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veldlaan 54 3768GN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een aanvraag ontvangen voor een omgevingsvergunning voor het kappen van een den in de achtertuin op locatie Vosseveldlaan 54 3768GN Soest.</text:p>
            <text:p text:style-name="common-al">De aanvraag is geregistreerd onder zaaknummer 140317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9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177</meta:user-defined>
    <meta:user-defined meta:name="DCTERMS.abstract">kappen van een 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sseveldlaan 54 3768GN Soest, kappen van een den in de achtertuin</meta:user-defined>
    <meta:user-defined meta:name="DCTERMS.W3CDTF/DCTERMS.available">2026-07-10</meta:user-defined>
    <meta:user-defined meta:name="DCTERMS.W3CDTF/OVERHEIDop.jaargang">2026</meta:user-defined>
    <meta:user-defined meta:name="OVERHEIDop.publicationIssue">329987</meta:user-defined>
    <meta:user-defined meta:name="OVERHEIDop.GmbID/DC.identifier">gmb-2026-329987</meta:user-defined>
    <meta:user-defined meta:name="OVERHEIDop.versieInformatie"/>
  </office:meta>
</office:document-meta>
</file>