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innemen van een standplaats op de dinsdag weekmark voor 2 maanden in de branche patat en snacks van 30 juni tot en met 25 augustus 2026 aan Nachtegaalstraat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proef weekmarkt standplaatsvergunning op de dinsdag weekmark aan de Nachtegaalstraat voor 2 maanden in de branche patat en snacks van 30 juni tot en met 25 augustus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2998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8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8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op de dinsdag weekmark voor 2 maanden in de branche patat en snacks van 30 juni tot en met 25 augustus 2026 aan Nachtegaalstraat te Krimpen aan den IJssel</meta:user-defined>
    <meta:user-defined meta:name="DCTERMS.W3CDTF/DCTERMS.available">2026-07-10</meta:user-defined>
    <meta:user-defined meta:name="DCTERMS.W3CDTF/OVERHEIDop.jaargang">2026</meta:user-defined>
    <meta:user-defined meta:name="OVERHEIDop.publicationIssue">329986</meta:user-defined>
    <meta:user-defined meta:name="OVERHEIDop.GmbID/DC.identifier">gmb-2026-329986</meta:user-defined>
    <meta:user-defined meta:name="OVERHEIDop.versieInformatie"/>
  </office:meta>
</office:document-meta>
</file>