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3843546i4668e03c-c9df-43fb-b804-10208455d3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aanleg twee elektrische oplaadvakken, Nigtevechtlaan 1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Nigtevechtlaan 1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Nigtevechtlaan 13 (parkeervaknummers 131931481700 en 131929481701)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0.6mm" svg:height="114.3mm"><draw:image xlink:href="Pictures/Afbeelding353843546i4668e03c-c9df-43fb-b804-10208455d36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9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aanleg twee elektrische oplaadvakken, Nigtevechtlaan 13 - Nigtevechtlaan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Nigtevechtlaan 13</meta:user-defined>
    <meta:user-defined meta:name="OVERHEIDop.verkeersbordcode">E8c</meta:user-defined>
    <dc:language>nl</dc:language>
    <meta:user-defined meta:name="OVERHEIDop.locatietype/OVERHEIDop.gebiedsmarkering">Punt</meta:user-defined>
    <meta:user-defined meta:name="DC.title">Amsterdam stadsgebied Weesp, verkeersbesluit aanleg twee elektrische oplaadvakken, Nigtevechtlaan 13</meta:user-defined>
    <meta:user-defined meta:name="DCTERMS.W3CDTF/DCTERMS.available">2026-07-10</meta:user-defined>
    <meta:user-defined meta:name="DCTERMS.W3CDTF/OVERHEIDop.jaargang">2026</meta:user-defined>
    <meta:user-defined meta:name="OVERHEIDop.publicationIssue">329985</meta:user-defined>
    <meta:user-defined meta:name="OVERHEIDop.GmbID/DC.identifier">gmb-2026-329985</meta:user-defined>
    <meta:user-defined meta:name="OVERHEIDop.versieInformatie"/>
  </office:meta>
</office:document-meta>
</file>