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3660207iad136c45-5ee0-43f1-b405-ffdb2f536a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Hensbroekerstraat 1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ensbroekerstraat 1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nsbroekerstraat 13 (parkeervaknummers 124840489482 en 12483948948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83396226415094mm"><draw:image xlink:href="Pictures/Afbeelding563660207iad136c45-5ee0-43f1-b405-ffdb2f536a50.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Hensbroekerstraat 13 - Hensbroeke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Hensbroekerstraat 13</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Hensbroekerstraat 13</meta:user-defined>
    <meta:user-defined meta:name="DCTERMS.W3CDTF/DCTERMS.available">2026-07-10</meta:user-defined>
    <meta:user-defined meta:name="DCTERMS.W3CDTF/OVERHEIDop.jaargang">2026</meta:user-defined>
    <meta:user-defined meta:name="OVERHEIDop.publicationIssue">329974</meta:user-defined>
    <meta:user-defined meta:name="OVERHEIDop.GmbID/DC.identifier">gmb-2026-329974</meta:user-defined>
    <meta:user-defined meta:name="OVERHEIDop.versieInformatie"/>
  </office:meta>
</office:document-meta>
</file>