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horeca naar 11 appartementen. Noordkade 1-9 3201 A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ransformeren van horeca naar 11 appartement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oordkade 1-9  </text:p>
            <text:p text:style-name="common-al">3201 AZ Spijkenisse</text:p>
            <text:p text:style-name="common-al">Noordkade</text:p>
            <text:p text:style-name="common-al">
            
          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783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9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977830</meta:user-defined>
    <meta:user-defined meta:name="DCTERMS.abstract">Het transformeren van horeca naar 11 appartement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transformeren van horeca naar 11 appartementen. Noordkade 1-9 3201 AZ Spijkeniss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70</meta:user-defined>
    <meta:user-defined meta:name="OVERHEIDop.GmbID/DC.identifier">gmb-2026-329970</meta:user-defined>
    <meta:user-defined meta:name="OVERHEIDop.versieInformatie"/>
  </office:meta>
</office:document-meta>
</file>