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Dorpsstraat 102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6 januari 2026, namens het college van burgemeester en wethouders van de gemeente Nieuwkoop, een melding milieubelastende activiteit. De melding is ingediend voor het aanleggen en gebruiken van twee gesloten bodemenergiesystemen op de locatie Dorpsstraat 102 (en toekomstig nummer 100) in Nieuwkoop. De gesloten bodemenergiesystemen worden gebruikt voor het verwarmen en koelen van twee woningen<text:span text:style-name="nadrukcur">.</text:span></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Meer informatie </text:span>
            <text:span text:style-name="nadrukcur"/>
          </text:p>
            <text:p text:style-name="common-al">Als u meer informatie wilt, dan kunt u contact opnemen met de Omgevingsdienst West-Holland. Dit doet u via 071-4083100 of info@odwh.nl. Noem hierbij het zaaknummer: 11808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9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80836</meta:user-defined>
    <meta:user-defined meta:name="DCTERMS.abstract">het aanleggen en gebruiken van twee gesloten bodemenergiesystemen </meta:user-defined>
    <dc:language>nl</dc:language>
    <meta:user-defined meta:name="OVERHEIDop.locatietype/OVERHEIDop.gebiedsmarkering">Adres</meta:user-defined>
    <meta:user-defined meta:name="DC.title">Ingekomen melding Besluit activiteiten leefomgeving - Dorpsstraat 102 in Nieuwkoop</meta:user-defined>
    <meta:user-defined meta:name="DCTERMS.W3CDTF/DCTERMS.available">2026-01-26</meta:user-defined>
    <meta:user-defined meta:name="DCTERMS.W3CDTF/OVERHEIDop.jaargang">2026</meta:user-defined>
    <meta:user-defined meta:name="OVERHEIDop.publicationIssue">32997</meta:user-defined>
    <meta:user-defined meta:name="OVERHEIDop.GmbID/DC.identifier">gmb-2026-32997</meta:user-defined>
    <meta:user-defined meta:name="OVERHEIDop.versieInformatie"/>
  </office:meta>
</office:document-meta>
</file>