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Rekenkamer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De Rekenkamer Breda maakt het volgende bekend:</text:p>
            <text:p text:style-name="al"/>
            <text:p text:style-name="al">De rekenkamer heeft in haar openbare vergadering van 8 juni 2026 het reglement van orde vastgesteld.</text:p>
            <text:p text:style-name="al"/>
            <text:p text:style-name="al">
            <text:span text:style-name="nadrukvet">Wanneer gaat dit in?</text:span>
          </text:p>
            <text:p text:style-name="al"/>
            <text:p text:style-name="al">Het reglement van orde gaat in op de eerste dag na deze bekendmaking.</text:p>
            <text:p text:style-name="al"/>
            <text:p text:style-name="al">
            <text:span text:style-name="nadrukvet">Heeft u vragen over dit besluit?</text:span>
          </text:p>
            <text:p text:style-name="al"/>
            <text:p text:style-name="al">Het is niet mogelijk om bezwaar te maken tegen het besluit waarin het reglement van orde wordt vastgesteld. Heeft u toch vragen? Neem dan contact op met de gemeente via <text:a xlink:href="http://www.breda.nl/contact" xlink:type="simple"><text:span text:style-name="nadrukondlijn">www.breda.nl/contact</text:span></text:a> contact en vermeld de datum en het nummer van dit gemeenteblad.</text:p>
            <text:p text:style-name="al"/>
            <text:p text:style-name="al">
            <text:span text:style-name="nadrukvet">Reglement van orde van de Rekenkamer Breda </text:span>
          </text:p>
            <text:p text:style-name="al">Vastgesteld door de Rekenkamer Breda in de vergadering van 8 juni 2026. </text:p>
            <text:p text:style-name="al">De Rekenkamer Breda besluit </text:p>
            <text:list text:style-name="id1-3-2-1-1-18">
              <text:list-item text:style-override="id1-3-2-1-1-18-1">
                <text:number>-</text:number>
                <text:p text:style-name="al">gelet op het bepaalde in artikel 81i van de Gemeentewet; </text:p>
              </text:list-item>
              <text:list-item text:style-override="id1-3-2-1-1-18-2">
                <text:number>-</text:number>
                <text:p text:style-name="al">gelet op de Verordening op de gemeentelijke rekenkamer vastgelegd bij raadsbesluit d.d.18 december 2025; </text:p>
              </text:list-item>
              <text:list-item text:style-override="id1-3-2-1-1-18-3">
                <text:number>-</text:number>
                <text:p text:style-name="al">gelet op de missie van de Rekenkamer Breda; </text:p>
              </text:list-item>
              <text:list-item text:style-override="id1-3-2-1-1-18-4">
                <text:number>-</text:number>
                <text:p text:style-name="al">overwegende dat een reglement van orde noodzakelijk is voor haar werkzaamheden; </text:p>
              </text:list-item>
            </text:list>
            <text:p text:style-name="al">het navolgende reglement van ord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1">
                <text:number>a.</text:number>
                <text:p text:style-name="al">Rekenkamer: de rekenkamer van de gemeente Breda; </text:p>
              </text:list-item>
              <text:list-item text:style-override="id1-3-2-2-1-3-2">
                <text:number>b.</text:number>
                <text:p text:style-name="al">Voorzitter: de bestuurder van de rekenkamer die als zodanig is benoemd door de raad, of diens vervanger; </text:p>
              </text:list-item>
              <text:list-item text:style-override="id1-3-2-2-1-3-3">
                <text:number>c.</text:number>
                <text:p text:style-name="al">Leden: de bestuurders van de rekenkamer die als zodanig zijn benoemd door de raad; </text:p>
              </text:list-item>
              <text:list-item text:style-override="id1-3-2-2-1-3-4">
                <text:number>d.</text:number>
                <text:p text:style-name="al">Secretaris-onderzoeker: de ambtelijk verantwoordelijke voor de rekenkamer die benoemd is door de gemeenteraad voor de aansturing en uitvoering van de rekenkameronderzoeken; </text:p>
              </text:list-item>
              <text:list-item text:style-override="id1-3-2-2-1-3-5">
                <text:number>e.</text:number>
                <text:p text:style-name="al">Externe onderzoekers: personen die door de rekenkamer zijn ingehuurd voor advies, uitvoering of medewerking met betrekking tot een rekenkameronderzoek; </text:p>
              </text:list-item>
              <text:list-item text:style-override="id1-3-2-2-1-3-6">
                <text:number>f.</text:number>
                <text:p text:style-name="al">Verordening: de verordening op de gemeentelijke rekenkamer vastgelegd door de gemeenteraad van Breda bij raadsbesluit van 18 december 2025. </text:p>
              </text:list-item>
            </text:list>
          </text:section>
          <text:section text:name="artikel_id1-3-2-2-2" text:style-name="artikel">
            <text:p text:style-name="artikel_kop_titel"><text:span text:style-name="artikel_kop_label">Artikel</text:span> <text:span text:style-name="artikel_kop_nr">2</text:span> De rekenkamer </text:p>
            <text:list text:style-name="id1-3-2-2-2-2">
              <text:list-item text:style-override="id1-3-2-2-2-2-1">
                <text:number>a.</text:number>
                <text:p text:style-name="al">De rekenkamer bestaat uit een voorzitter en twee leden. </text:p>
              </text:list-item>
              <text:list-item text:style-override="id1-3-2-2-2-2-2">
                <text:number>b.</text:number>
                <text:p text:style-name="al">De rekenkamer is verantwoordelijk voor de taken zoals op grond van de Gemeentewet en de verordening aan haar zijn toegekend. </text:p>
              </text:list-item>
              <text:list-item text:style-override="id1-3-2-2-2-2-3">
                <text:number>c.</text:number>
                <text:p text:style-name="al">De voorzitter is belast met: </text:p>
                <text:list text:style-name="id1-3-2-2-2-2-3-3">
                  <text:list-item text:style-override="id1-3-2-2-2-2-3-3-1">
                    <text:number>-</text:number>
                    <text:p text:style-name="al">het leiden van de vergadering; </text:p>
                  </text:list-item>
                  <text:list-item text:style-override="id1-3-2-2-2-2-3-3-2">
                    <text:number>-</text:number>
                    <text:p text:style-name="al">het doen naleven van dit reglement; </text:p>
                  </text:list-item>
                  <text:list-item text:style-override="id1-3-2-2-2-2-3-3-3">
                    <text:number>-</text:number>
                    <text:p text:style-name="al">het woordvoerderschap van de rekenkamer. </text:p>
                  </text:list-item>
                </text:list>
              </text:list-item>
              <text:list-item text:style-override="id1-3-2-2-2-2-4">
                <text:number>d.</text:number>
                <text:p text:style-name="al">De voorzitter is voorts verantwoordelijk voor de aansturing van de rekenkamer. </text:p>
              </text:list-item>
              <text:list-item text:style-override="id1-3-2-2-2-2-5">
                <text:number>e.</text:number>
                <text:p text:style-name="al">Bij of krachtens dit reglement kan de rekenkamer één of meer taken mandateren aan de voorzitter, de leden of de secretaris-onderzoeker. </text:p>
              </text:list-item>
              <text:list-item text:style-override="id1-3-2-2-2-2-6">
                <text:number>f.</text:number>
                <text:p text:style-name="al">De voorzitter draagt zorg voor het tijdig en periodiek bijeenroepen van de vergadering van de rekenkamer. </text:p>
              </text:list-item>
              <text:list-item text:style-override="id1-3-2-2-2-2-7">
                <text:number>g.</text:number>
                <text:p text:style-name="al">Bij verhindering of ontstentenis van de voorzitter wordt het voorzitterschap waargenomen door één van de leden als plaatsvervangend voorzitter. </text:p>
              </text:list-item>
              <text:list-item text:style-override="id1-3-2-2-2-2-8">
                <text:number>h.</text:number>
                <text:p text:style-name="al">De rekenkamer houdt een rooster van aftreden bij. </text:p>
              </text:list-item>
            </text:list>
          </text:section>
          <text:section text:name="artikel_id1-3-2-2-3" text:style-name="artikel">
            <text:p text:style-name="artikel_kop_titel"><text:span text:style-name="artikel_kop_label">Artikel</text:span> <text:span text:style-name="artikel_kop_nr">3</text:span> De ambtelijk medewerker(s) </text:p>
            <text:list text:style-name="id1-3-2-2-3-2">
              <text:list-item text:style-override="id1-3-2-2-3-2-1">
                <text:number>a.</text:number>
                <text:p text:style-name="al">De ambtelijk medewerker(s) is/zijn bevoegd beslissingen van de rekenkamer voor te bereiden en uit te voeren. </text:p>
              </text:list-item>
              <text:list-item text:style-override="id1-3-2-2-3-2-2">
                <text:number>b.</text:number>
                <text:p text:style-name="al">De secretaris-onderzoeker is verantwoordelijk voor de dagelijkse aansturing van de rekenkamer voor zover deze daartoe bij of krachtens dit reglement is aangewezen. </text:p>
              </text:list-item>
              <text:list-item text:style-override="id1-3-2-2-3-2-3">
                <text:number>c.</text:number>
                <text:p text:style-name="al">Indien de rekenkamer besluit om onderzoek uit te besteden aan externen, dan vindt dit onderzoek plaats onder verantwoordelijkheid van de secretaris-onderzoeker. </text:p>
              </text:list-item>
              <text:list-item text:style-override="id1-3-2-2-3-2-4">
                <text:number>d.</text:number>
                <text:p text:style-name="al">Indien stagiaires meewerken aan een onderzoek van de rekenkamer, dan wordt hiervoor een apart contract opgesteld en vinden de werkzaamheden plaats onder verantwoordelijkheid van de secretaris-onderzoeker. </text:p>
              </text:list-item>
              <text:list-item text:style-override="id1-3-2-2-3-2-5">
                <text:number>e.</text:number>
                <text:p text:style-name="al">De secretaris-onderzoeker legt verantwoording af aan het bestuur van de rekenkamer. </text:p>
              </text:list-item>
            </text:list>
          </text:section>
          <text:section text:name="artikel_id1-3-2-2-4" text:style-name="artikel">
            <text:p text:style-name="artikel_kop_titel"><text:span text:style-name="artikel_kop_label">Artikel</text:span> <text:span text:style-name="artikel_kop_nr">4</text:span> De vergaderingen </text:p>
            <text:list text:style-name="id1-3-2-2-4-2">
              <text:list-item text:style-override="id1-3-2-2-4-2-1">
                <text:number>a.</text:number>
                <text:p text:style-name="al">De rekenkamer vergadert in principe eenmaal per maand of zoveel vaker (of minder vaak) als nodig is voor de uitvoering van de werkzaamheden. </text:p>
              </text:list-item>
              <text:list-item text:style-override="id1-3-2-2-4-2-2">
                <text:number>b.</text:number>
                <text:p text:style-name="al">De vergaderingen van de rekenkamer zijn niet openbaar, tenzij de rekenkamer anders beslist. </text:p>
              </text:list-item>
              <text:list-item text:style-override="id1-3-2-2-4-2-3">
                <text:number>c.</text:number>
                <text:p text:style-name="al">Voor iedere vergadering wordt een agenda door de secretaris-onderzoeker in samenwerking met de voorzitter gemaakt of door diegene die door de voorzitter hiertoe gemandateerd is. Deze agenda wordt ruim van tevoren voorafgaand aan de vergadering aan de leden verstuurd. Bijgaande stukken worden in principe een week van tevoren door de leden ontvangen. In spoedeisende gevallen kan van deze termijn worden afgeweken. </text:p>
              </text:list-item>
              <text:list-item text:style-override="id1-3-2-2-4-2-4">
                <text:number>d.</text:number>
                <text:p text:style-name="al">Bij aanvang van de vergadering stelt de voorzitter de agendapunten vast. Op verzoek van een lid kan een punt worden toegevoegd aan of afgevoerd van de agenda. </text:p>
              </text:list-item>
              <text:list-item text:style-override="id1-3-2-2-4-2-5">
                <text:number>e.</text:number>
                <text:p text:style-name="al">Van iedere vergadering wordt een kort verslag gemaakt. </text:p>
              </text:list-item>
              <text:list-item text:style-override="id1-3-2-2-4-2-6">
                <text:number>f.</text:number>
                <text:p text:style-name="al">Besluiten worden in principe in de voltallige rekenkamervergadering genomen, waarbij besluiten worden genomen bij meerderheid van stemmen. Indien nodig wordt in het verslag melding gemaakt van een minderheidsstandpunt. Om bindende besluiten te kunnen nemen dienen in ieder geval de (plaatsvervangende) voorzitter en één van de twee leden aanwezig te zijn. </text:p>
              </text:list-item>
              <text:list-item text:style-override="id1-3-2-2-4-2-7">
                <text:number>g.</text:number>
                <text:p text:style-name="al">De leden en de secretaris-onderzoeker van de rekenkamer dragen het standpunt van de Rekenkamer uit. </text:p>
              </text:list-item>
            </text:list>
          </text:section>
          <text:section text:name="artikel_id1-3-2-2-5" text:style-name="artikel">
            <text:p text:style-name="artikel_kop_titel"><text:span text:style-name="artikel_kop_label">Artikel</text:span> <text:span text:style-name="artikel_kop_nr">5</text:span> Gedragscode </text:p>
            <text:list text:style-name="id1-3-2-2-5-2">
              <text:list-item text:style-override="id1-3-2-2-5-2-1">
                <text:number>a.</text:number>
                <text:p text:style-name="al">In gevallen waarbij sprake kan zijn van belangenverstrengeling of de schijn van belangenverstrengeling kan optreden, zal het betreffende lid zich niet met het onderzoek bezighouden. </text:p>
              </text:list-item>
              <text:list-item text:style-override="id1-3-2-2-5-2-2">
                <text:number>b.</text:number>
                <text:p text:style-name="al">De leden van de rekenkamer zijn verplicht om nevenfuncties openbaar te maken. </text:p>
              </text:list-item>
              <text:list-item text:style-override="id1-3-2-2-5-2-3">
                <text:number>c.</text:number>
                <text:p text:style-name="al">Leden en ambtelijk medewerkers van de rekenkamer, alsmede anderen die meewerken aan of ingehuurd zijn voor uitvoering van onderzoek door de rekenkamer zijn gehouden aan geheimhouding over wat er in de vergaderingen besproken wordt en over de lopende onderzoeken. </text:p>
              </text:list-item>
              <text:list-item text:style-override="id1-3-2-2-5-2-4">
                <text:number>d.</text:number>
                <text:p text:style-name="al">Een rekenkamerlid, secretaris-onderzoeker of extern ingehuurde onderzoeker vermijdt politiek of persoonlijk gedrag, dat aan het gezag van de rekenkamer schade kan toebrengen. </text:p>
              </text:list-item>
              <text:list-item text:style-override="id1-3-2-2-5-2-5">
                <text:number>e.</text:number>
                <text:p text:style-name="al">Geschenken en giften die een lid uit hoofde van zijn functie ontvangt, worden gemeld en geregistreerd en zijn eigendom van de rekenkamer. Er wordt een passende bestemming voor gezocht. Geschenken of giften met een waarde van minder dan 50 euro worden gemeld en kunnen worden behouden. </text:p>
              </text:list-item>
            </text:list>
          </text:section>
          <text:section text:name="artikel_id1-3-2-2-6" text:style-name="artikel">
            <text:p text:style-name="artikel_kop_titel"><text:span text:style-name="artikel_kop_label">Artikel</text:span> <text:span text:style-name="artikel_kop_nr">6</text:span> Onderzoeksprotocol </text:p>
            <text:p text:style-name="al">De rekenkamer stelt een onderzoeksprotocol op waarin wordt vastgelegd wat de werkwijze is van de rekenkamer bij de uitvoering van onderzoeken. </text:p>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In de gevallen waarin dit reglement niet voorziet of bij twijfel omtrent de toepassing van het reglement, beslist de rekenkamer. </text:p>
              </text:list-item>
              <text:list-item text:style-override="id1-3-2-2-7-3">
                <text:number>2.</text:number>
                <text:p text:style-name="al">Het reglement van orde wordt gepubliceerd op de website van de rekenkamer en ter kennisneming toegezonden aan de gemeenteraad.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9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81i van de Gemeentewet]|[1.0:c:BWBR0005416&amp;artikel=81i&amp;g=2026-06-04</meta:user-defined>
    <meta:user-defined meta:name="DC.source">Verordening op de gemeentelijke rekenkamer]|[https://lokaleregelgeving.overheid.nl/CVDR755771/1</meta:user-defined>
    <meta:user-defined meta:name="DCTERMS.alternative">Reglement van orde Rekenkamer Breda</meta:user-defined>
    <dc:language>nl</dc:language>
    <meta:user-defined meta:name="OVERHEIDop.locatietype/OVERHEIDop.gebiedsmarkering">Gemeente</meta:user-defined>
    <meta:user-defined meta:name="DC.title">Reglement van orde Rekenkamer Breda</meta:user-defined>
    <meta:user-defined meta:name="DCTERMS.W3CDTF/DCTERMS.available">2026-07-10</meta:user-defined>
    <meta:user-defined meta:name="DCTERMS.W3CDTF/OVERHEIDop.jaargang">2026</meta:user-defined>
    <meta:user-defined meta:name="OVERHEIDop.publicationIssue">329969</meta:user-defined>
    <meta:user-defined meta:name="OVERHEIDop.betreftRegeling">CVDR764201_1</meta:user-defined>
    <meta:user-defined meta:name="xs:date/OVERHEIDop.startdatum">2026-07-11</meta:user-defined>
    <meta:user-defined meta:name="OVERHEIDop.GmbID/DC.identifier">gmb-2026-329969</meta:user-defined>
    <meta:user-defined meta:name="OVERHEIDop.versieInformatie"/>
  </office:meta>
</office:document-meta>
</file>