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2092300idf09d631-b732-4910-9dee-dda5bc42a8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twee elektrische oplaadvakken, Leuvenstraat 3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Leuvenstraat 3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euvenstraat 34 (parkeervaknummers 116126484396 en 116120484396)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5698113207547mm"><draw:image xlink:href="Pictures/Afbeelding2032092300idf09d631-b732-4910-9dee-dda5bc42a896.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9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Leuvenstraat 34 - Leuven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Leuvenstraat 34</meta:user-defined>
    <meta:user-defined meta:name="OVERHEIDop.verkeersbordcode">E8c</meta:user-defined>
    <dc:language>nl</dc:language>
    <meta:user-defined meta:name="OVERHEIDop.locatietype/OVERHEIDop.gebiedsmarkering">Adres</meta:user-defined>
    <meta:user-defined meta:name="DC.title">Amsterdam Nieuw-West, verkeersbesluit aanleg twee elektrische oplaadvakken, Leuvenstraat 34</meta:user-defined>
    <meta:user-defined meta:name="DCTERMS.W3CDTF/DCTERMS.available">2026-07-10</meta:user-defined>
    <meta:user-defined meta:name="DCTERMS.W3CDTF/OVERHEIDop.jaargang">2026</meta:user-defined>
    <meta:user-defined meta:name="OVERHEIDop.publicationIssue">329964</meta:user-defined>
    <meta:user-defined meta:name="OVERHEIDop.GmbID/DC.identifier">gmb-2026-329964</meta:user-defined>
    <meta:user-defined meta:name="OVERHEIDop.versieInformatie"/>
  </office:meta>
</office:document-meta>
</file>