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gslepen van een zwarte Seat Leon met kenteken SZY6RT6 aan Ingenieur Ovingestraat te Wieringerwer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Hollands Kroon maken bekend dat zij op 10 februari 2026 – op grond van artikel 125 van de Gemeentewet juncto artikel 5:21 e.v. van de Algemene wet bestuursrecht en artikel 7.6 van de Verordening fysieke leefomgeving Hollands Kroon – gebruik hebben gemaakt van hun bevoegdheid tot het wegslepen van het volgende voertuig: <text:span text:style-name="nadrukvet"/></text:p>
            <text:p text:style-name="common-al">
            <text:span text:style-name="nadrukvet">Een zwarte Seat Leon </text:span>
          </text:p>
            <text:p text:style-name="common-al">
            <text:span text:style-name="nadrukvet">Kenteken: SZY6RT6 </text:span>
          </text:p>
            <text:p text:style-name="common-al">
            <text:span text:style-name="nadrukvet">Kleur: Zwart</text:span>
          </text:p>
            <text:p text:style-name="common-al">Het voertuig was rij technisch slecht onderhouden en bevond zich in een verwaarloosde toestand. Daarmee was sprake van een voertuigwrak als bedoeld in artikel 7.6, eerste lid, van de Verordening fysieke leefomgeving Hollands Kroon. Op grond van dit artikel is het verboden om een voertuig dat rij technisch slecht is onderhouden en zich in een verwaarloosde toestand bevindt, op de weg te parkeren of te laten staan.  </text:p>
            <text:p text:style-name="common-al">Het voertuig is op woensdag 1 juli 2026, omstreeks 13:35 uur vanaf de openbare weg aan de Ingenieur Ovingestraat te Wieringerwerf weggesleept, op basis van de Wegsleepverordening gemeente Hollands Kroon 2013.   </text:p>
            <text:p text:style-name="common-al">Het voertuig is overgebracht naar het terrein van Haulo Berging Havenweg 11, 1779 XT te Den Oever. Het voertuig kan tegen tekening van ontvangstbewijs, door de rechtmatige eigenaar, tegen betaling van de kosten van de toepassing van bestuursdwang en eventuele bijkomende kosten, worden afgehaald. Hierbij zal om een identiteitsbewijs en eigendomsbewijs gevraagd worden. Op telefonische afspraak is het voertuig af te halen. Hierbij kan contact opgenomen worden met het team Veiligheid en handhaving (BOA) via het centrale telefoonnummer: 088 – 321 – 5000</text:p>
            <text:p text:style-name="common-al">Het voertuig wordt in beginsel 13 weken opgeslagen. Dit is anders wanneer er een duidelijke onevenredigheid bestaat tussen de geringe waarde van het voertuig en de kosten van bestuursdwang. Als dit het geval is, en de rechtmatige eigenaar meldt zich niet, dan wordt het voertuig verkocht dan wel vernietigd. </text:p>
            <text:p text:style-name="common-al">BEZWAAR </text:p>
            <text:p text:style-name="last-al">Belanghebbenden kunnen tegen dit besluit op grond van artikel 7:1, eerste lid van de Algemene wet bestuursrecht binnen 6 weken met ingang van de dag volgend op de datum van verzending van deze brief, een gemotiveerd bezwaarschrift indienen bij de burgemeester en wethouders van gemeente Hollands Kroon, postbus 8 1760 AA Anna Paulowna. Het bezwaarschrift moet worden ondertekend en moet bovendien ten minste bevatten:</text:p>
            <text:list text:style-name="id1-3-2-1-1-11">
              <text:list-item text:style-override="id1-3-2-1-1-11-1">
                <text:number>1.</text:number>
                <text:p text:style-name="al">De naam en het adres van indiener; </text:p>
              </text:list-item>
              <text:list-item text:style-override="id1-3-2-1-1-11-2">
                <text:number>2.</text:number>
                <text:p text:style-name="al">De dagtekening;</text:p>
              </text:list-item>
              <text:list-item text:style-override="id1-3-2-1-1-11-3">
                <text:number>3.</text:number>
                <text:p text:style-name="al">Een omschrijving van het besluit, waartegen het bezwaar is gericht en; </text:p>
              </text:list-item>
              <text:list-item text:style-override="id1-3-2-1-1-11-4">
                <text:number>4.</text:number>
                <text:p text:style-name="al"> De grond(en), waarop het bezwaar is gebaseerd.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996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gslepen van een zwarte Seat Leon met kenteken SZY6RT6 aan Ingenieur Ovingestraat te Wieringerwerf</meta:user-defined>
    <meta:user-defined meta:name="DCTERMS.W3CDTF/DCTERMS.available">2026-07-10</meta:user-defined>
    <meta:user-defined meta:name="DCTERMS.W3CDTF/OVERHEIDop.jaargang">2026</meta:user-defined>
    <meta:user-defined meta:name="OVERHEIDop.publicationIssue">329963</meta:user-defined>
    <meta:user-defined meta:name="OVERHEIDop.GmbID/DC.identifier">gmb-2026-329963</meta:user-defined>
    <meta:user-defined meta:name="OVERHEIDop.versieInformatie"/>
  </office:meta>
</office:document-meta>
</file>