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aarschotsestraat 95, 4849 BK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aarschotsestraat 95, Tijdelijk gebruik gemeentegrond plaatsen container (zaaknummer 1099951 verzonden op 08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951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99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Baarschotsestraat 95, 4849 BK Dor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9960</meta:user-defined>
    <meta:user-defined meta:name="OVERHEIDop.GmbID/DC.identifier">gmb-2026-329960</meta:user-defined>
    <meta:user-defined meta:name="OVERHEIDop.versieInformatie"/>
  </office:meta>
</office:document-meta>
</file>