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besluit Reglement van orde Rekenkamer Bre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lijke Rekenkamer Breda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n te trekken het Reglement van orde van de Rekenkamer Breda, vastgesteld op 24 november 200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openbare vergadering van 8 jun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9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9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Reglement van orde Rekenkamer Breda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958</meta:user-defined>
    <meta:user-defined meta:name="OVERHEIDop.GmbID/DC.identifier">gmb-2026-329958</meta:user-defined>
    <meta:user-defined meta:name="OVERHEIDop.versieInformatie"/>
  </office:meta>
</office:document-meta>
</file>