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39939972iaf54808e-8105-4fdf-bc45-9b2fa87bcb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twee elektrische oplaadvakken, Populierenweg 7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Populierenweg 78;</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Populierenweg 78 (parkeervaknummers 123515485626 en 123510485624)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96792452830188mm"><draw:image xlink:href="Pictures/Afbeelding639939972iaf54808e-8105-4fdf-bc45-9b2fa87bcb76.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95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5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5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Populierenweg 78 - Populierenweg 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Populierenweg 78</meta:user-defined>
    <meta:user-defined meta:name="OVERHEIDop.verkeersbordcode">E8c</meta:user-defined>
    <dc:language>nl</dc:language>
    <meta:user-defined meta:name="OVERHEIDop.locatietype/OVERHEIDop.gebiedsmarkering">Adres</meta:user-defined>
    <meta:user-defined meta:name="DC.title">Amsterdam Oost, verkeersbesluit aanleg twee elektrische oplaadvakken, Populierenweg 78</meta:user-defined>
    <meta:user-defined meta:name="DCTERMS.W3CDTF/DCTERMS.available">2026-07-10</meta:user-defined>
    <meta:user-defined meta:name="DCTERMS.W3CDTF/OVERHEIDop.jaargang">2026</meta:user-defined>
    <meta:user-defined meta:name="OVERHEIDop.publicationIssue">329957</meta:user-defined>
    <meta:user-defined meta:name="OVERHEIDop.GmbID/DC.identifier">gmb-2026-329957</meta:user-defined>
    <meta:user-defined meta:name="OVERHEIDop.versieInformatie"/>
  </office:meta>
</office:document-meta>
</file>