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voedselbos (werk of werkzaamheid uitvoeren), Hanebulterweg 3, 7481T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juli 2026 een (ontwerp)besluit genomen op de aanvraag met zaaknummer Z2026-00000692.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anleggen van een voedselbos (werk of werkzaamheid uitvoeren).</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99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92</meta:user-defined>
    <meta:user-defined meta:name="DCTERMS.abstract">Betreft:  Besluit op locatie Hanebulterweg 3, 7481TW Haaksbergen</meta:user-defined>
    <dc:language>nl</dc:language>
    <meta:user-defined meta:name="DC.title">Toestemming voor het aanleggen van een voedselbos (werk of werkzaamheid uitvoeren), Hanebulterweg 3, 7481TW Haaksbergen</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56</meta:user-defined>
    <meta:user-defined meta:name="OVERHEIDop.publicationIssue">329955</meta:user-defined>
    <meta:user-defined meta:name="OVERHEIDop.GmbID/DC.identifier">gmb-2026-329955</meta:user-defined>
    <meta:user-defined meta:name="OVERHEIDop.versieInformatie"/>
  </office:meta>
</office:document-meta>
</file>