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ntheffing van de sluitingstijden op 3 september 2026 op de locatie Nieuweweg 86 te Dordrecht zaaknummer 90036757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ontheffing van de sluitingstijden op 3 september 2026 op de locatie Nieuweweg 86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7 augustus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95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5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5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ntheffing van de sluitingstijden op 3 september 2026 op de locatie Nieuweweg 86 te Dordrecht zaaknummer 9003675783</meta:user-defined>
    <meta:user-defined meta:name="DCTERMS.W3CDTF/DCTERMS.available">2026-07-10</meta:user-defined>
    <meta:user-defined meta:name="DCTERMS.W3CDTF/OVERHEIDop.jaargang">2026</meta:user-defined>
    <meta:user-defined meta:name="OVERHEIDop.publicationIssue">329954</meta:user-defined>
    <meta:user-defined meta:name="OVERHEIDop.GmbID/DC.identifier">gmb-2026-329954</meta:user-defined>
    <meta:user-defined meta:name="OVERHEIDop.versieInformatie"/>
  </office:meta>
</office:document-meta>
</file>