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m Helder Camarastraat 11, 1507 CS Zaandam - Bouwen van  dakopbouw op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43 - Bouwen van  dakopbouw op achtergevel van de woning -  - op de locatie Dom Helder Camarastraat 11, 1507 CS Zaandam</text:p>
            <text:p text:style-name="common-al">Aanvraag ontvangen: 2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9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43</meta:user-defined>
    <dc:language>nl</dc:language>
    <meta:user-defined meta:name="OVERHEIDop.locatietype/OVERHEIDop.gebiedsmarkering">Punt</meta:user-defined>
    <meta:user-defined meta:name="DC.title">Aanvraag omgevingsvergunning - Dom Helder Camarastraat 11, 1507 CS Zaandam - Bouwen van  dakopbouw op achtergevel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53</meta:user-defined>
    <meta:user-defined meta:name="OVERHEIDop.GmbID/DC.identifier">gmb-2026-329953</meta:user-defined>
    <meta:user-defined meta:name="OVERHEIDop.versieInformatie"/>
  </office:meta>
</office:document-meta>
</file>