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Rietkampen 32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 Rietkampen 32 te Beek en Donk</text:p>
            <text:p text:style-name="common-al">Activiteit: Bouwactiviteit (omgevingsplan)  </text:p>
            <text:p text:style-name="common-al">Voor: het realiseren van een aanbouw   </text:p>
            <text:p text:style-name="common-al">Datum aanvraag:  14 april 2026 </text:p>
            <text:p text:style-name="common-al">DSO verzoeknummer: 2026041402533 </text:p>
            <text:p text:style-name="common-al">Aan deze procedure is het zaaknummer ZOL-2026-0003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99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43</meta:user-defined>
    <dc:language>nl</dc:language>
    <meta:user-defined meta:name="OVERHEIDop.locatietype/OVERHEIDop.gebiedsmarkering">Adres</meta:user-defined>
    <meta:user-defined meta:name="DC.title">Gemeente Laarbeek, aanvraag omgevingsvergunning, Rietkampen 32 te Beek en Don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51</meta:user-defined>
    <meta:user-defined meta:name="OVERHEIDop.GmbID/DC.identifier">gmb-2026-329951</meta:user-defined>
    <meta:user-defined meta:name="OVERHEIDop.versieInformatie"/>
  </office:meta>
</office:document-meta>
</file>