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aadsleden voor de gemeente Harderw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laat weten dat er twee plekken zijn vrijgekomen in de gemeenteraad van Harderwijk. Dit komt omdat de heer W. Mazier en mevrouw D. Pool-Smit benoemd worden tot wethouder.</text:p>
            <text:p text:style-name="common-al">
            <text:span text:style-name="nadrukvet">De heren C.J. Korevaar (CDA) en de heer J.R. Drost (GEMEENTEBELANG HARDERWIJK/HIERDEN) zijn gevraagd als nieuw raadslid.</text:span>
          </text:p>
            <text:p text:style-name="common-al">Volgens de Kieswet zijn zij de eerste persoon op de lijst van hun partij die deze lege plek mag opvullen. Ze hebben 28 dagen de tijd om te laten weten of ze raadslid willen worden. Als zij ja zeggen, dan kijkt de gemeenteraad of zij aan alle regels voldoen. Pas daarna kunnen zij echt beginnen als raadslid.</text:p>
            <text:p text:style-name="common-al">Het kan dus zijn dat iemand die gevraagd wordt, niet in de raad komt. Bijvoorbeeld omdat die persoon het niet wil, of niet aan de regels voldoet. Als dat gebeurt, wordt de volgende op de lijst gevraagd.</text:p>
            <text:p text:style-name="common-al">Plaats: Harderwijk</text:p>
            <text:p text:style-name="last-al">Datum: maandag 6 jul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J. J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Nieuwe raadsleden voor de gemeente Harderwijk</meta:user-defined>
    <meta:user-defined meta:name="DCTERMS.W3CDTF/DCTERMS.available">2026-07-13</meta:user-defined>
    <meta:user-defined meta:name="DCTERMS.W3CDTF/OVERHEIDop.jaargang">2026</meta:user-defined>
    <meta:user-defined meta:name="OVERHEIDop.publicationIssue">329948</meta:user-defined>
    <meta:user-defined meta:name="OVERHEIDop.GmbID/DC.identifier">gmb-2026-329948</meta:user-defined>
    <meta:user-defined meta:name="OVERHEIDop.versieInformatie"/>
  </office:meta>
</office:document-meta>
</file>