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Wonen KKP BV in 2026</text:p>
      <text:section text:name="regeling_id1-3-2" text:style-name="regeling">
        <text:section text:name="aanhef_id1-3-2-1" text:style-name="aanhef">
          <text:section text:name="preambule_id1-3-2-1-1" text:style-name="preambule">
            <text:p text:style-name="al">Het college van burgemeester en wethouders van de gemeente Kampen (Hierna: het college) maakt hierbij bekend dat zij het voornemen heeft subsidie te verlenen aan Wonen KKP BV voor het kalenderjaar 2026 van maximaal € 300.000. Deze subsidie is bedoeld om huisvesting voor 120 arbeidsmigranten te realiseren aan de Tuindersweg te IJsselmuiden.</text:p>
            <text:p text:style-name="al"/>
          </text:section>
        </text:section>
        <text:section text:name="regeling-tekst_id1-3-2-2" text:style-name="regeling-tekst">
          <text:section text:name="artikel_id1-3-2-2-1" text:style-name="artikel">
            <text:p text:style-name="artikel_kop_titel"/>
            <text:p text:style-name="al">Naar het oordeel van het college is Wonen KKP BV de enige serieuze gegadigde voor deze subsidie.</text:p>
            <text:p text:style-name="al"/>
            <text:p text:style-name="al">
            <text:span text:style-name="nadrukvet">Waarom één serieuze gegadigde?</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text:p>
            <text:p text:style-name="al"/>
            <text:p text:style-name="al">De gemeente Kampen heeft een bijdrage ontvangen van het rijk in het kader van de RHA specifiek voor het realiseren van twee pilots voor de huisvesting van 120 arbeidsmigranten in De Koekoekspolder in IJsselmuiden. Deze bijdrage wordt doorgezet naar de partij die de huisvesting als bedoeld in de beschikking van het rijk gaat realiseren;</text:p>
            <text:p text:style-name="al"/>
            <text:p text:style-name="al">Naar oordeel van het college is Wonen KKP BV de enige serieuze gegadigde die in aanmerking komt voor deze subsidie op basis van de navolgende objectieve, toetsbare en redelijke criteria:</text:p>
            <text:list text:style-name="id1-3-2-2-1-10">
              <text:list-item text:style-override="id1-3-2-2-1-10-1">
                <text:number>1.</text:number>
                <text:p text:style-name="al"> De organisatie moet eigenaar zijn van het perceel waarop de tweede (en laatste) pilot voor huisvesting van arbeidsmigranten gerealiseerd moet worden;</text:p>
              </text:list-item>
              <text:list-item text:style-override="id1-3-2-2-1-10-2">
                <text:number>2.</text:number>
                <text:p text:style-name="al"> Er moet sprake zijn van een goedgekeurd bouwplan voor de huisvesting en een onherroepelijke omgevingsvergunning om de huisvesting te realiseren;</text:p>
              </text:list-item>
              <text:list-item text:style-override="id1-3-2-2-1-10-3">
                <text:number>3.</text:number>
                <text:p text:style-name="al"> Gelet op de deadline van de beschikking dient de huisvesting te zijn gerealiseerd voor 31-12-2026.</text:p>
              </text:list-item>
            </text:list>
            <text:p text:style-name="al">
            <text:span text:style-name="nadrukcur"/>
          </text:p>
            <text:p text:style-name="al">
            <text:span text:style-name="nadrukcur">Motivering</text:span>
          </text:p>
            <text:p text:style-name="al">Wonen KKP BV voldoet aan deze criteria. Ze zijn eigenaar van het perceel waarop de tweede pilot kan worden gerealiseerd, ze hebben een onherroepelijke omgevingsvergunning en zijn daardoor als enige partij in staat om voor afloop van de deadline de huisvesting voor 120 arbeidsmigranten te realiseren. </text:p>
            <text:p text:style-name="al">Gelet op bovenstaande is het college van mening dat er maar één serieuze gegadigde in aanmerking komt voor de subsidie. Er zijn naar oordeel van het college geen andere gegadigden die voldoen aan alle hiervoor genoemde criteria en zo de activiteiten waarvoor subsidie bedoeld is op de door het college gewenste wijze kunnen realiseren. </text:p>
            <text:p text:style-name="al"/>
            <text:p text:style-name="al">
            <text:span text:style-name="nadrukvet">Zienswijzen</text:span>
          </text:p>
            <text:p text:style-name="al">Bent u van mening dat u onterecht niet als serieuze gegadigde bent aangemerkt en/of dat de gestelde criteria niet objectief, toetsbaar of redelijk zijn, dan kunt u dit schriftelijk en gemotiveerd voor 8 september 2026 aan het college kenbaar maken, via Postbus 5009, 8260 GA Kampen of via <text:a xlink:href="mailto:subsidieservicepunt@kampen.nl" xlink:type="simple">subsidieservicepunt@kampen.nl</text:a>, onder vermelding van ‘begrotingspostsubsidie Wonen KKP BV’. </text:p>
            <text:p text:style-name="al"/>
            <text:p text:style-name="al">Als u een gemotiveerde zienswijze indient, onderzoekt het college of het voornemen heroverwogen wordt. Als het college vasthoudt aan het voornemen, motiveert het college in het subsidiebesluit waarom er niettemin maar één serieuze gegadigde is op grond van de gestelde criteria en/of waarom de criteria wel aan de eisen voldoen. Bent u belanghebbende en bent u het niet eens met het definitieve besluit? Dan kunt u daar op dat moment bezwaar tegen mak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99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Huisvesting | Organisatie en beleid</meta:user-defined>
    <meta:user-defined meta:name="OVERHEIDop.referentienummer">44751-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Wonen KKP BV in 2026</meta:user-defined>
    <meta:user-defined meta:name="DCTERMS.W3CDTF/DCTERMS.available">2026-07-14</meta:user-defined>
    <meta:user-defined meta:name="DCTERMS.W3CDTF/OVERHEIDop.jaargang">2026</meta:user-defined>
    <meta:user-defined meta:name="OVERHEIDop.publicationIssue">329947</meta:user-defined>
    <meta:user-defined meta:name="OVERHEIDop.GmbID/DC.identifier">gmb-2026-329947</meta:user-defined>
    <meta:user-defined meta:name="OVERHEIDop.versieInformatie"/>
  </office:meta>
</office:document-meta>
</file>