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 opstallen in verhuur aan de Nijverheidlaan 23a te Ede -  15-07-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Objectinformatie</text:p>
            <text:p text:style-name="al">Adres: Nijverheidlaan 23a te Ede</text:p>
            <text:p text:style-name="al">Percelen: Ede D 7808 en 3911</text:p>
            <text:p text:style-name="al">Perceelgrootte: ca. 1.990 m²</text:p>
            <text:p text:style-name="tussenkopcur">Voornemen tot aangaan Huurovereenkomst</text:p>
            <text:p text:style-name="al">De gemeente Ede is voornemens om een huurovereenkomst te sluiten met Stichting Malkander met betrekking tot de in de aanhef genoemde gronden + opstallen.</text:p>
            <text:p text:style-name="al">Voor de motivatie van het oordeel van de gemeente dat bij voorbaat vaststaat, of redelijkerwijs mag worden aangenomen dat er slechts één serieuze gegadigde voor deze uitgifte in aanmerking komt verwijzen wij u naar <text:a xlink:href="https://www.ede.nl/in-de-gemeente-ede/aanbod-vastgoed-en-grond" xlink:type="simple">https://www.ede.nl/in-de-gemeente-ede/aanbod-vastgoed-en-grond</text:a></text:p>
            <text:p text:style-name="tussenkopcur">Vervaltermijn</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text:p>
            <text:p text:style-name="al">De gemeente Ede en Stichting Malkander zouden immers onredelijk worden benadeeld indien pas na deze (duidelijk kenbaar gemaakte) termijn alsnog tegen het voornemen respectievelijk het aangaan van de overeenkomst(en) zou worden opgekomen.</text:p>
            <text:p text:style-name="al">Gepubliceerd op 15 juli 2026. Met deze publicatie geeft de gemeente uitvoering aan de arresten van de Hoge Raad van 26 november 2021 en 15 november 2024 (ECLI:NL:HR:2021:1778 en ECLI:NL:HR:2024:1661).</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99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grond + opstallen in verhuur aan de Nijverheidlaan 23a te Ede </meta:user-defined>
    <dc:language>nl</dc:language>
    <meta:user-defined meta:name="OVERHEIDop.locatietype/OVERHEIDop.gebiedsmarkering">Adres</meta:user-defined>
    <meta:user-defined meta:name="DC.title">Voornemen tot uitgifte grond + opstallen in verhuur aan de Nijverheidlaan 23a te Ede -  15-07-2026</meta:user-defined>
    <meta:user-defined meta:name="DCTERMS.W3CDTF/DCTERMS.available">2026-07-15</meta:user-defined>
    <meta:user-defined meta:name="DCTERMS.W3CDTF/OVERHEIDop.jaargang">2026</meta:user-defined>
    <meta:user-defined meta:name="OVERHEIDop.publicationIssue">329946</meta:user-defined>
    <meta:user-defined meta:name="OVERHEIDop.GmbID/DC.identifier">gmb-2026-329946</meta:user-defined>
    <meta:user-defined meta:name="OVERHEIDop.versieInformatie"/>
  </office:meta>
</office:document-meta>
</file>