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ssenburgsingel 150A-02 3022E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6-2026</text:span> een aanvraag voor een omgevingsvergunning, met kenmerk <text:span text:style-name="nadrukvet">Z2026-007560</text:span>/<text:span text:style-name="nadrukvet">2026060801031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muurdoorbraak op de locatie Essenburgsingel 150A-02 3022E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994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4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4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60</meta:user-defined>
    <meta:user-defined meta:name="DCTERMS.abstract">Verbouwing Huis - Keu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ssenburgsingel 150A-02 3022EN Rot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945</meta:user-defined>
    <meta:user-defined meta:name="OVERHEIDop.GmbID/DC.identifier">gmb-2026-329945</meta:user-defined>
    <meta:user-defined meta:name="OVERHEIDop.versieInformatie"/>
  </office:meta>
</office:document-meta>
</file>