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lachthuisstraat 65, 1508 EC Zaandam, Slachthuisstraat 63, 1508 EC Zaandam - het tijdelijk uitbreiden van een fietsenstalling  (5 jaa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6173 - het tijdelijk uitbreiden van een fietsenstalling  (5 jaar)  -  - op de locatie Slachthuisstraat 65, 1508 EC Zaandam, Slachthuisstraat 63, 1508 EC Zaandam</text:p>
            <text:p text:style-name="common-al">Besluit verzonden: 08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994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1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Slachthuisstraat 65, 1508 EC Zaandam, Slachthuisstraat 63, 1508 EC Zaandam - het tijdelijk uitbreiden van een fietsenstalling  (5 jaar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43</meta:user-defined>
    <meta:user-defined meta:name="OVERHEIDop.GmbID/DC.identifier">gmb-2026-329943</meta:user-defined>
    <meta:user-defined meta:name="OVERHEIDop.versieInformatie"/>
  </office:meta>
</office:document-meta>
</file>