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schuur + 2 garages en garageboxen met asbesthoudend materiaal Oranjeboomstraat 4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heeft de Gemeente Kapelle een melding ontvangen voor activiteiten waarvoor geen vergunningplicht geldt op locatie Oranjeboomstraat 4A in Wemeldinge.</text:p>
            <text:p text:style-name="common-al">De melding is geregistreerd onder zaaknummer: Z2026-00000410.</text:p>
            <text:p text:style-name="common-al">De melding betreft: het slopen van een schuur + 2 garages en garageboxen met asbesthoudend materiaal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99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10</meta:user-defined>
    <dc:language>nl</dc:language>
    <meta:user-defined meta:name="OVERHEIDop.locatietype/OVERHEIDop.gebiedsmarkering">Vlak</meta:user-defined>
    <meta:user-defined meta:name="DC.title">Melding het slopen van een schuur + 2 garages en garageboxen met asbesthoudend materiaal Oranjeboomstraat 4A in Wemeldin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41</meta:user-defined>
    <meta:user-defined meta:name="OVERHEIDop.GmbID/DC.identifier">gmb-2026-329941</meta:user-defined>
    <meta:user-defined meta:name="OVERHEIDop.versieInformatie"/>
  </office:meta>
</office:document-meta>
</file>