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uitbreiden van het balkon, Rotterdamseweg 362A 2628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62A 2628AT Delft |het uitbreiden van het balkon, 07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9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89</meta:user-defined>
    <meta:user-defined meta:name="DCTERMS.abstract">Balkonuitbreiding Proteus-Eret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, het uitbreiden van het balkon, Rotterdamseweg 362A 2628AT Delf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40</meta:user-defined>
    <meta:user-defined meta:name="OVERHEIDop.GmbID/DC.identifier">gmb-2026-329940</meta:user-defined>
    <meta:user-defined meta:name="OVERHEIDop.versieInformatie"/>
  </office:meta>
</office:document-meta>
</file>