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45 grondgebonden woningen aan Koepel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093</text:p>
                  </table:table-cell>
                  <table:table-cell table:style-name="entry" table:number-rows-spanned="1" table:number-columns-spanned="1">
                    <text:p text:style-name="table_al">Koepellaan 0</text:p>
                    <text:p text:style-name="table_al">3925 EA Scherpenzeel</text:p>
                    <text:p text:style-name="table_al">Toekomstige adressen:</text:p>
                    <text:p text:style-name="table_al">Jachthuis 13 t/m 43 (oneven) &amp; 14 t/m 24 (even)</text:p>
                    <text:p text:style-name="table_al">Kasteel 2 t/m 12 (even)</text:p>
                    <text:p text:style-name="table_al">Donjon 1 t/m 23 (oneven) &amp; 91 t/m 99 (oneven)</text:p>
                  </table:table-cell>
                  <table:table-cell table:style-name="entry" table:number-rows-spanned="1" table:number-columns-spanned="1">
                    <text:p text:style-name="table_al">het bouwen van 45 grondgebonden woningen</text:p>
                  </table:table-cell>
                  <table:table-cell table:style-name="entry" table:number-rows-spanned="1" table:number-columns-spanned="1">
                    <text:p text:style-name="table_al">16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99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093</meta:user-defined>
    <dc:language>nl</dc:language>
    <meta:user-defined meta:name="OVERHEIDop.locatietype/OVERHEIDop.gebiedsmarkering">Weg</meta:user-defined>
    <meta:user-defined meta:name="DC.title">Aanvraag vergunning voor het bouwen van 45 grondgebonden woningen aan Koepellaan te Scherpenze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94</meta:user-defined>
    <meta:user-defined meta:name="OVERHEIDop.GmbID/DC.identifier">gmb-2026-32994</meta:user-defined>
    <meta:user-defined meta:name="OVERHEIDop.versieInformatie"/>
  </office:meta>
</office:document-meta>
</file>