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- snelservice, Provincialeweg, Wittemer Allee en Rijksweg in Gulpen-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7 juli 2026 een besluit genomen op de aanvraag met zaaknummer Z2026-00000228 voor het kappen van 5 bomen op de locatie Provincialeweg, Wittemer Allee en Rijksweg in Gulpen-Wittem. De vergunning is <text:span text:style-name="nadrukvet">verleend </text:span>en op <text:span text:style-name="nadrukvet">7 juli 2026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329939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93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93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228</meta:user-defined>
    <meta:user-defined meta:name="DCTERMS.abstract">Betreft: Beschikking op aanvraag op locatie Provincialeweg, Wittemer Allee en Rijksweg in Gulpen-Wittem</meta:user-defined>
    <dc:language>nl</dc:language>
    <meta:user-defined meta:name="OVERHEIDop.locatietype/OVERHEIDop.gebiedsmarkering">Vlak</meta:user-defined>
    <meta:user-defined meta:name="DC.title">Kennisgeving besluit op Omgevingsvergunning - snelservice, Provincialeweg, Wittemer Allee en Rijksweg in Gulpen-Witte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939</meta:user-defined>
    <meta:user-defined meta:name="OVERHEIDop.GmbID/DC.identifier">gmb-2026-329939</meta:user-defined>
    <meta:user-defined meta:name="OVERHEIDop.versieInformatie"/>
  </office:meta>
</office:document-meta>
</file>