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rayveld en waterbassin op locatie, Rijsbergen (RBG01) K 76, Rijsbergen (RBG01) K 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7-07-2026 heeft de gemeente Zundert een aanvraag voor een omgevingsvergunning ontvangen voor het aanleggen van trayveld en waterbassin locatie, Rijsbergen (RBG01) K 76, Rijsbergen (RBG01) K 77. De aanvraag is geregistreerd onder zaaknummer 0879ZV202600835.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9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8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trayveld en waterbassin op locatie, Rijsbergen (RBG01) K 76, Rijsbergen (RBG01) K 77</meta:user-defined>
    <meta:user-defined meta:name="DCTERMS.W3CDTF/DCTERMS.available">2026-07-10</meta:user-defined>
    <meta:user-defined meta:name="DCTERMS.W3CDTF/OVERHEIDop.jaargang">2026</meta:user-defined>
    <meta:user-defined meta:name="OVERHEIDop.publicationIssue">329937</meta:user-defined>
    <meta:user-defined meta:name="OVERHEIDop.GmbID/DC.identifier">gmb-2026-329937</meta:user-defined>
    <meta:user-defined meta:name="OVERHEIDop.versieInformatie"/>
  </office:meta>
</office:document-meta>
</file>