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sen (attractie) 2026 (dorpskernen) op de locatie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
          </text:p>
            <text:p text:style-name="common-al">·         Petten (Zomerfeest Petten, 23 t/m 28 juli);</text:p>
            <text:p text:style-name="common-al">·         Dirkshorn (25 t/m 28 juli);</text:p>
            <text:p text:style-name="common-al">·         Callantsoog (31 juli t/m 12 augustus);</text:p>
            <text:p text:style-name="common-al">·         Warmenhuizen (16 t/m 18 augustus);</text:p>
            <text:p text:style-name="common-al">·         Waarland (22 t/m 25 augustus);</text:p>
            <text:p text:style-name="common-al">·         Sint Maarten (5 t/m 7 september);</text:p>
            <text:p text:style-name="common-al">·         Schagerbrug (11 t/m 14 september);</text:p>
            <text:p text:style-name="common-al">·         Tuitjenhorn (19 t/m 22 september);</text:p>
            <text:p text:style-name="common-al">·         Burgerbrug (25 t/m 28 september);</text:p>
            <text:p text:style-name="common-al">·         Sint Maartensbrug (3 t/m 6 oktober);</text:p>
            <text:p text:style-name="common-al">·         ‘t Zand (10 t/m 13 oktober); en</text:p>
            <text:p text:style-name="common-al">·         Petten (17 t/m 20 oktober).</text:p>
            <text:p text:style-name="common-al">
            <text:span text:style-name="nadrukvet">Zaaknummer: </text:span>Z2026-00000221</text:p>
            <text:p text:style-name="common-al">
            <text:span text:style-name="nadrukvet">Omschrijving:</text:span> het houden van kermissen (attractie) 2026 (dorpskernen)</text:p>
            <text:p text:style-name="common-al">
            <text:span text:style-name="nadrukvet">Locatie:</text:span> diverse locaties in de gemeente Schagen</text:p>
            <text:p text:style-name="common-al">
            <text:span text:style-name="nadrukvet">Besluitdatum:</text:span> 8 jul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993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3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3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0221</meta:user-defined>
    <meta:user-defined meta:name="DCTERMS.abstract">Besluitvorming aanvraag evenement op de locatie diverse locaties in de gemeente Schagen</meta:user-defined>
    <dc:language>nl</dc:language>
    <meta:user-defined meta:name="OVERHEIDop.locatietype/OVERHEIDop.gebiedsmarkering">Vlak</meta:user-defined>
    <meta:user-defined meta:name="DC.title">Verleende vergunning voor het houden van kermissen (attractie) 2026 (dorpskernen) op de locatie diverse locaties in de gemeente Schagen</meta:user-defined>
    <meta:user-defined meta:name="DCTERMS.W3CDTF/DCTERMS.available">2026-07-10</meta:user-defined>
    <meta:user-defined meta:name="DCTERMS.W3CDTF/OVERHEIDop.jaargang">2026</meta:user-defined>
    <meta:user-defined meta:name="OVERHEIDop.publicationIssue">329934</meta:user-defined>
    <meta:user-defined meta:name="OVERHEIDop.GmbID/DC.identifier">gmb-2026-329934</meta:user-defined>
    <meta:user-defined meta:name="OVERHEIDop.versieInformatie"/>
  </office:meta>
</office:document-meta>
</file>