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maatwerkbesluit alternatieve energievoorziening op de Herman Gorterstraat 5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4 april 2026 een aanvraag ontvangen van Dura Vermeer Bouw en Vastgoed Hengelo B.V. te Hengelo, voor een maatwerkbesluit. Deze aanvraag heeft betrekking op de plaatsing van een drietal batterijpakketten op de locatie aan de Herman Gorterstraat 5 in Utrecht.</text:p>
            <text:p text:style-name="common-al"/>
            <text:p text:style-name="common-al">
            <text:span text:style-name="nadrukvet">Voorbereidingsprocedure</text:span>
          </text:p>
            <text:p text:style-name="common-al">De aanvraag heeft zaakkenmerk: Z/26/2035673. Voor deze aanvraag geldt de reguliere voorbereidingsprocedure.</text:p>
            <text:p text:style-name="common-al"/>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35673.</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993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3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3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aanvraag maatwerkbesluit alternatieve energievoorziening op de Herman Gorterstraat 5 in Utrecht</meta:user-defined>
    <meta:user-defined meta:name="DCTERMS.W3CDTF/DCTERMS.available">2026-07-10</meta:user-defined>
    <meta:user-defined meta:name="DCTERMS.W3CDTF/OVERHEIDop.jaargang">2026</meta:user-defined>
    <meta:user-defined meta:name="OVERHEIDop.publicationIssue">329933</meta:user-defined>
    <meta:user-defined meta:name="OVERHEIDop.GmbID/DC.identifier">gmb-2026-329933</meta:user-defined>
    <meta:user-defined meta:name="OVERHEIDop.versieInformatie"/>
  </office:meta>
</office:document-meta>
</file>