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IJzertijdkreek 5, 3206 H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Jzertijdkreek 5  </text:p>
            <text:p text:style-name="common-al">3206 H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78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9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780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IJzertijdkreek 5, 3206 HS Spijkeniss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31</meta:user-defined>
    <meta:user-defined meta:name="OVERHEIDop.GmbID/DC.identifier">gmb-2026-329931</meta:user-defined>
    <meta:user-defined meta:name="OVERHEIDop.versieInformatie"/>
  </office:meta>
</office:document-meta>
</file>