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Boschstraat ter hoogte van huisnummer 25 te Zaltb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Vrachtwagen voor laden en lossen van bouwmaterialen </text:p>
            <text:p text:style-name="common-al">Locatie: Parkeerplaatsen Boschstraat t.h.v. huisnummer 25</text:p>
            <text:p text:style-name="common-al">Periode: 2 juli tot en met 24 juli 2026</text:p>
            <text:p text:style-name="common-al">Zaaknummer: 1589236</text:p>
            <text:p text:style-name="common-al"/>
            <text:p text:style-name="common-al">Dit besluit is op 2 juli 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992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2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2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 Boschstraat ter hoogte van huisnummer 25 te Zaltbommel</meta:user-defined>
    <meta:user-defined meta:name="DCTERMS.W3CDTF/DCTERMS.available">2026-07-10</meta:user-defined>
    <meta:user-defined meta:name="DCTERMS.W3CDTF/OVERHEIDop.jaargang">2026</meta:user-defined>
    <meta:user-defined meta:name="OVERHEIDop.publicationIssue">329928</meta:user-defined>
    <meta:user-defined meta:name="OVERHEIDop.GmbID/DC.identifier">gmb-2026-329928</meta:user-defined>
    <meta:user-defined meta:name="OVERHEIDop.versieInformatie"/>
  </office:meta>
</office:document-meta>
</file>