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Kollumersweach / Feankleaster van 25 tot en met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66882. De evenementenvergunning is verleend. De gemeente geeft hiermee toestemming voor het organiseren van dorpsfeest  Kollumersweach / Feankleaster 2026 aan dorpsfeest Kollumersweach / Feankleaster met ringrijden.</text:p>
            <text:p text:style-name="common-al">
            
          </text:p>
            <text:p text:style-name="common-al">Het besluit is verzonden op 8 jul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99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6882</meta:user-defined>
    <meta:user-defined meta:name="DCTERMS.abstract">Verleende evenementenvergunning voor het organiseren van dorpsfeest  Kollumersweach / Feankleaster 2026 op het perceel dorpsfeest Kollumersweach / Feankleaster met ringrij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evenementenvergunning voor het organiseren van dorpsfeest Kollumersweach / Feankleaster van 25 tot en met 29 augustus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922</meta:user-defined>
    <meta:user-defined meta:name="OVERHEIDop.GmbID/DC.identifier">gmb-2026-329922</meta:user-defined>
    <meta:user-defined meta:name="OVERHEIDop.versieInformatie"/>
  </office:meta>
</office:document-meta>
</file>