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legaliseren van één brandcompartiment Lorentzweg 6, 3208 L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Legaliseren van één brandcompartimen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Lorentzweg 6  </text:p>
            <text:p text:style-name="common-al">3208 L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7778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7-07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992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2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2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77787</meta:user-defined>
    <meta:user-defined meta:name="DCTERMS.abstract">Legaliseren van één brandcompartiment</meta:user-defined>
    <dc:language>nl</dc:language>
    <meta:user-defined meta:name="OVERHEIDop.locatietype/OVERHEIDop.gebiedsmarkering">Punt</meta:user-defined>
    <meta:user-defined meta:name="DC.title">Gemeente Nissewaard - Aanvraag omgevingsvergunning legaliseren van één brandcompartiment Lorentzweg 6, 3208 LJ Spijkenisse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920</meta:user-defined>
    <meta:user-defined meta:name="OVERHEIDop.GmbID/DC.identifier">gmb-2026-329920</meta:user-defined>
    <meta:user-defined meta:name="OVERHEIDop.versieInformatie"/>
  </office:meta>
</office:document-meta>
</file>