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vervangen van natuurgrasveld naar kunstgrasveld en het plaatsen van hekwerken op het perceel Leusderweg 310, 3817 KJ Amersfoort, Verzoeklocatie 202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aanvraag omgevingsvergunning voor het vervangen van natuurgrasveld naar kunstgrasveld en het plaatsen van hekwerken op het perceel Leusderweg 310, 3817 KJ Amersfoort, Verzoeklocatie 2026030301756</text:span>
          </text:p>
            <text:p text:style-name="common-al">De aanvrager heeft de aanvraag voor een omgevingsvergunning voor het vervangen van natuurgrasveld naar kunstgrasveld en het plaatsen van hekwerken op het perceel Leusderweg 310, 3817 KJ Amersfoort, Verzoeklocatie 2026030301756, met kenmerk CLZ-00033801, ingetrokken.</text:p>
            <text:p text:style-name="common-al">
            
          </text:p>
            <text:p text:style-name="common-al">Het college van burgemeester en wethouders van de gemeente Amersfoort neemt geen besluit meer op deze aanvraag. U kunt daarom geen bezwaar maken of beroep instellen. Deze intrekking van de aanvraag wordt bekendgemaakt om u te informeren over ontwikkelingen in uw omgevin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991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1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1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3801</meta:user-defined>
    <dc:language>nl</dc:language>
    <meta:user-defined meta:name="OVERHEIDop.locatietype/OVERHEIDop.gebiedsmarkering">Vlak</meta:user-defined>
    <meta:user-defined meta:name="OVERHEIDop.locatietype/OVERHEIDop.gebiedsmarkering">Punt</meta:user-defined>
    <meta:user-defined meta:name="DC.title">Ingetrokken aanvraag omgevingsvergunning voor het vervangen van natuurgrasveld naar kunstgrasveld en het plaatsen van hekwerken op het perceel Leusderweg 310, 3817 KJ Amersfoort, Verzoeklocatie 202603</meta:user-defined>
    <meta:user-defined meta:name="DCTERMS.W3CDTF/DCTERMS.available">2026-07-10</meta:user-defined>
    <meta:user-defined meta:name="DCTERMS.W3CDTF/OVERHEIDop.jaargang">2026</meta:user-defined>
    <meta:user-defined meta:name="OVERHEIDop.publicationIssue">329918</meta:user-defined>
    <meta:user-defined meta:name="OVERHEIDop.GmbID/DC.identifier">gmb-2026-329918</meta:user-defined>
    <meta:user-defined meta:name="OVERHEIDop.versieInformatie"/>
  </office:meta>
</office:document-meta>
</file>