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planten van bomen , langs provinciale weg N358 (Skieding &amp; Uterw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planten van bomen , langs provinciale weg N358 (Skieding &amp; Uterwei)</text:p>
            <text:p text:style-name="common-al">Zaaknummer: Z2026-001039</text:p>
            <text:p text:style-name="common-al">Zaakadres: langs provinciale weg N358 (Skieding &amp; Uterwei)</text:p>
            <text:p text:style-name="common-al">Omschrijving: het aanplanten van bomen </text:p>
            <text:p text:style-name="last-al">Datum ontvangst: 0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9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1039</meta:user-defined>
    <meta:user-defined meta:name="DCTERMS.abstract">het aanplanten va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planten van bomen , langs provinciale weg N358 (Skieding &amp; Uterwei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14</meta:user-defined>
    <meta:user-defined meta:name="OVERHEIDop.GmbID/DC.identifier">gmb-2026-329914</meta:user-defined>
    <meta:user-defined meta:name="OVERHEIDop.versieInformatie"/>
  </office:meta>
</office:document-meta>
</file>