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Markt ter hoogte van huisnummer 11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Aanhangwagen / container</text:p>
            <text:p text:style-name="common-al">Locatie: Markt 11</text:p>
            <text:p text:style-name="common-al">Periode: 3 juli tot en met 25 juli 2026</text:p>
            <text:p text:style-name="common-al">Zaaknummer: 1589928</text:p>
            <text:p text:style-name="common-al"/>
            <text:p text:style-name="common-al">Dit besluit is op 2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99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Markt ter hoogte van huisnummer 11 te Zaltbommel</meta:user-defined>
    <meta:user-defined meta:name="DCTERMS.W3CDTF/DCTERMS.available">2026-07-10</meta:user-defined>
    <meta:user-defined meta:name="DCTERMS.W3CDTF/OVERHEIDop.jaargang">2026</meta:user-defined>
    <meta:user-defined meta:name="OVERHEIDop.publicationIssue">329913</meta:user-defined>
    <meta:user-defined meta:name="OVERHEIDop.GmbID/DC.identifier">gmb-2026-329913</meta:user-defined>
    <meta:user-defined meta:name="OVERHEIDop.versieInformatie"/>
  </office:meta>
</office:document-meta>
</file>