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2 appartementen tot één appartement aan Willem van Oranjelaan 105 4837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43</meta:user-defined>
    <meta:user-defined meta:name="DCTERMS.abstract">het verbouwen van 2 appartementen tot één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2 appartementen tot één appartement aan Willem van Oranjelaan 105 4837AH Breda</meta:user-defined>
    <meta:user-defined meta:name="DCTERMS.W3CDTF/DCTERMS.available">2026-01-26</meta:user-defined>
    <meta:user-defined meta:name="DCTERMS.W3CDTF/OVERHEIDop.jaargang">2026</meta:user-defined>
    <meta:user-defined meta:name="OVERHEIDop.publicationIssue">32991</meta:user-defined>
    <meta:user-defined meta:name="OVERHEIDop.GmbID/DC.identifier">gmb-2026-32991</meta:user-defined>
    <meta:user-defined meta:name="OVERHEIDop.versieInformatie"/>
  </office:meta>
</office:document-meta>
</file>