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aansluiting op het openbare riool, Coldenhovenseweg 130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juli 2026</text:p>
            <text:p text:style-name="common-al">Locatie: Coldenhovenseweg 130 te Eerbeek</text:p>
            <text:p text:style-name="common-al">Zaaknummer: Z12789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9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aansluiting op het openbare riool, Coldenhovenseweg 130 te Eerbeek.</meta:user-defined>
    <meta:user-defined meta:name="DCTERMS.W3CDTF/DCTERMS.available">2026-07-10</meta:user-defined>
    <meta:user-defined meta:name="DCTERMS.W3CDTF/OVERHEIDop.jaargang">2026</meta:user-defined>
    <meta:user-defined meta:name="OVERHEIDop.publicationIssue">329908</meta:user-defined>
    <meta:user-defined meta:name="OVERHEIDop.GmbID/DC.identifier">gmb-2026-329908</meta:user-defined>
    <meta:user-defined meta:name="OVERHEIDop.versieInformatie"/>
  </office:meta>
</office:document-meta>
</file>