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ustenburgerstraat 144A-6 107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7-2026</text:p>
            <text:p text:style-name="common-al">Zaakadres: Rustenburgerstraat 144A-6 1073GJ Amsterdam</text:p>
            <text:p text:style-name="common-al">Zaaknummer: Z2026-0299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998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9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9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ustenburgerstraat 144A-6 1073GJ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07</meta:user-defined>
    <meta:user-defined meta:name="OVERHEIDop.GmbID/DC.identifier">gmb-2026-329907</meta:user-defined>
    <meta:user-defined meta:name="OVERHEIDop.versieInformatie"/>
  </office:meta>
</office:document-meta>
</file>