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woonbestemming aan de Skierhústerwei 8, 9057 RE Jelsum (OV-2026-0385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woonbestemming aan de Skierhústerwei 8, 9057 RE Jelsum. Bij ons geregistreerd onder kenmerk: OV-2026-0385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7-2026. De gemeente Leeuwarden neemt daarover waarschijnlijk voor 01-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990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0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0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552</meta:user-defined>
    <dc:language>nl</dc:language>
    <meta:user-defined meta:name="OVERHEIDop.locatietype/OVERHEIDop.gebiedsmarkering">Punt</meta:user-defined>
    <meta:user-defined meta:name="DC.title">Aanvraag omgevingsvergunning voor het wijzigen van de woonbestemming aan de Skierhústerwei 8, 9057 RE Jelsum (OV-2026-038552)</meta:user-defined>
    <meta:user-defined meta:name="DCTERMS.W3CDTF/DCTERMS.available">2026-07-10</meta:user-defined>
    <meta:user-defined meta:name="DCTERMS.W3CDTF/OVERHEIDop.jaargang">2026</meta:user-defined>
    <meta:user-defined meta:name="OVERHEIDop.publicationIssue">329906</meta:user-defined>
    <meta:user-defined meta:name="OVERHEIDop.GmbID/DC.identifier">gmb-2026-329906</meta:user-defined>
    <meta:user-defined meta:name="OVERHEIDop.versieInformatie"/>
  </office:meta>
</office:document-meta>
</file>