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stigen van een tandartspraktijk Rigolettostraat 105, 3208 P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stigen van een tandartsprakt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golettostraat 105  </text:p>
            <text:p text:style-name="common-al">3208 P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77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77779</meta:user-defined>
    <meta:user-defined meta:name="DCTERMS.abstract">Het vestigen van een tandartspraktijk</meta:user-defined>
    <dc:language>nl</dc:language>
    <meta:user-defined meta:name="OVERHEIDop.locatietype/OVERHEIDop.gebiedsmarkering">Punt</meta:user-defined>
    <meta:user-defined meta:name="DC.title">Gemeente Nissewaard - Aanvraag omgevingsvergunning het vestigen van een tandartspraktijk Rigolettostraat 105, 3208 PK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04</meta:user-defined>
    <meta:user-defined meta:name="OVERHEIDop.GmbID/DC.identifier">gmb-2026-329904</meta:user-defined>
    <meta:user-defined meta:name="OVERHEIDop.versieInformatie"/>
  </office:meta>
</office:document-meta>
</file>