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eiteveen 14, 1507 ML Zaandam - het realiseren van een aanbouw bij een kinderdagverblijf (tijdelijke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7220 - het realiseren van een aanbouw bij een kinderdagverblijf (tijdelijke vergunning) -  - op de locatie Weiteveen 14, 1507 ML Zaandam</text:p>
            <text:p text:style-name="common-al">Aanvraag ontvangen: 03-07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990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90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90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7220</meta:user-defined>
    <dc:language>nl</dc:language>
    <meta:user-defined meta:name="OVERHEIDop.locatietype/OVERHEIDop.gebiedsmarkering">Punt</meta:user-defined>
    <meta:user-defined meta:name="DC.title">Aanvraag omgevingsvergunning - Weiteveen 14, 1507 ML Zaandam - het realiseren van een aanbouw bij een kinderdagverblijf (tijdelijke vergunning)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901</meta:user-defined>
    <meta:user-defined meta:name="OVERHEIDop.GmbID/DC.identifier">gmb-2026-329901</meta:user-defined>
    <meta:user-defined meta:name="OVERHEIDop.versieInformatie"/>
  </office:meta>
</office:document-meta>
</file>