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oolkade 13, 1566 KT Assendelft - het vervang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319 - het vervangen van een dakkapel op de voorgevel van de woning -  - op de locatie Schoolkade 13, 1566 KT Assendelft</text:p>
            <text:p text:style-name="common-al">Aanvraag ontvangen: 15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989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9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9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319</meta:user-defined>
    <dc:language>nl</dc:language>
    <meta:user-defined meta:name="OVERHEIDop.locatietype/OVERHEIDop.gebiedsmarkering">Punt</meta:user-defined>
    <meta:user-defined meta:name="DC.title">Aanvraag omgevingsvergunning - Schoolkade 13, 1566 KT Assendelft - het vervangen van een dakkapel op de voorgevel van de won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99</meta:user-defined>
    <meta:user-defined meta:name="OVERHEIDop.GmbID/DC.identifier">gmb-2026-329899</meta:user-defined>
    <meta:user-defined meta:name="OVERHEIDop.versieInformatie"/>
  </office:meta>
</office:document-meta>
</file>