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Natte Kaagweek, Sweilandpolder 8 in Warmond, Z2026-000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 15 juli 2026</text:p>
            <text:p text:style-name="common-al">Einddatum tot en met:  19 juli 2026</text:p>
            <text:p text:style-name="common-al">
            <text:span text:style-name="nadrukcur">Datum besluit: </text:span>8 juli 2026</text:p>
            <text:p text:style-name="common-al">
            <text:span text:style-name="nadrukcur">Uiterlijke datum voor bezwaar: </text:span>19 augustus 2026</text:p>
            <text:p text:style-name="common-al">Kenmerk besluit: Z2026-000014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98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71</meta:user-defined>
    <dc:language>nl</dc:language>
    <meta:user-defined meta:name="OVERHEIDop.locatietype/OVERHEIDop.gebiedsmarkering">Vlak</meta:user-defined>
    <meta:user-defined meta:name="DC.title">Afgehandelde Evenementenvergunning voor het houden van de Natte Kaagweek, Sweilandpolder 8 in Warmond, Z2026-0000147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98</meta:user-defined>
    <meta:user-defined meta:name="OVERHEIDop.GmbID/DC.identifier">gmb-2026-329898</meta:user-defined>
    <meta:user-defined meta:name="OVERHEIDop.versieInformatie"/>
  </office:meta>
</office:document-meta>
</file>