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randweg 1,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Jaarmarkt Scheveningen, IPM Jaarmarkt Scheveningen van 18-7-2026 t/m 19-7-2026 ter hoogte van het Boulevard  op de locatie Strandweg 1, 2586 JK 's-Gravenhage </text:p>
            <text:p text:style-name="common-al">
            
          </text:p>
            <text:p text:style-name="common-al">Ons kenmerk: VTH2026-56925</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 2586 JK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Ons besluit: u krijgt een vergunning voor Incidentele Private Markt genaamd ‘Jaarmarkt Scheveningen’</text:p>
            <text:p text:style-name="common-al">De adviserende partijen hebben geen bezwaar tegen uw aanvraag. Wij zien ook geen reden om de vergunning te weigeren. </text:p>
            <text:p text:style-name="common-al">
            
          </text:p>
            <text:p text:style-name="common-al">•	Locatie: Strandweg (Boulevard)</text:p>
            <text:p text:style-name="common-al">•	Geldig op: 18 juli 2026 tot en met 19 juli 2026</text:p>
            <text:p text:style-name="common-al">•	Start opbouw: 18 juli 2026 om 7.00 uur</text:p>
            <text:p text:style-name="common-al">Marktdag(en): 18 juli 2026 tot en met 19 juli 2026</text:p>
            <text:p text:style-name="common-al">Markt open van: 8:00 uur tot 18:00 uur</text:p>
            <text:p text:style-name="common-al">Afbouw: 19 juli 2026 tot 20: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apv-vergunningen@denhaag.nl.</text:p>
            <text:p text:style-name="common-al">Of bel naar Vergunningverlener APV op nummer (070) 353 69 06.</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12 mei 2026 voor advies voorgelegd aan onderstaande partijen.</text:p>
            <text:p text:style-name="common-al">
            
          </text:p>
            <text:p text:style-name="common-al">Politie</text:p>
            <text:p text:style-name="common-al">In het advies van 12 mei 2026 adviseert de Politie-eenheid Den Haag positief onder voorwaarden over de gevraagde vergunning voor het organiseren van een incidentele private markt, vanuit het oogpunt veiligheid van de openbare orde.</text:p>
            <text:p text:style-name="common-al">
            
          </text:p>
            <text:p text:style-name="common-al">Motivering Politie</text:p>
            <text:p text:style-name="common-al">Vanuit de politie wordt geadviseerd om te allen tijde een vrije doorgang van minimaal 3,5 meter voor de hulpdiensten te waarborgen.</text:p>
            <text:p text:style-name="common-al">
            
          </text:p>
            <text:p text:style-name="common-al">HTM</text:p>
            <text:p text:style-name="common-al">In het advies 12 mei 2026 adviseert de HTM  positief over de gevraagde vergunning voor het organiseren van een incidentele private markt, vanuit het oogpunt openbaar vervoer.</text:p>
            <text:p text:style-name="common-al">
            
          </text:p>
            <text:p text:style-name="common-al">De Brandweer </text:p>
            <text:p text:style-name="common-al">In het advies van 12 mei 2026 adviseert de brandweer positief onder voorwaarden over de gevraagde vergunning voor het organiseren van een incidentele private markt, vanuit het oogpunt van de brandveiligheid.</text:p>
            <text:p text:style-name="common-al">
            
          </text:p>
            <text:p text:style-name="common-al">Motivering Brandweer</text:p>
            <text:p text:style-name="common-al">Er dient te allen tijde een vrije doorgang voor hulpdiensten van minimaal 3,5 meter te worden gewaarborgd. Daarnaast dienen ondergrondse brandkranen volledig vrij en onbelemmerd toegankelijk te blijven.</text:p>
            <text:p text:style-name="common-al">
            
          </text:p>
            <text:p text:style-name="common-al"> Bureau Bereikbaarheid</text:p>
            <text:p text:style-name="common-al">In het advies van 15 mei 2026 adviseert de Bureau Bereikbaarheid positief over de gevraagde vergunning voor het organiseren van een incidentele private markt, vanuit het oogpunt van de verkeersmaatregelen.</text:p>
            <text:p text:style-name="common-al">
            
          </text:p>
            <text:p text:style-name="common-al">Advies wegbeheerder van het stadsdeel Scheveningen</text:p>
            <text:p text:style-name="common-al">In het advies van 7 juli 2026 adviseert de wegbeheerder positief onder voorwaarden vanuit het oogpunt van hinder voor de omgeving en/of een inbreuk op het doelmatig onderhoud en beheer van de weg.</text:p>
            <text:p text:style-name="common-al">
            
          </text:p>
            <text:p text:style-name="common-al">Motivering wegebeheerder</text:p>
            <text:p text:style-name="common-al">De marktindeling zoals toegepast tijdens de juni editie wordt als uitgangspunt gehanteerd. Daarbij geldt als aandachtspunt dat op de boulevard ter hoogte van het Kurhaus zes panelen van de Walk of Fame aanwezig zijn tussen de twee paviljoens. Bij de plaatsing van de marktkramen dient rekening te worden gehouden met de positionering en toegankelijkheid van deze panelen.</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Er zullen drie marktmeesters aanwezig zijn: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925</meta:user-defined>
    <meta:user-defined meta:name="DCTERMS.abstract">IPM Jaarmarkt Scheveningen, IPM Jaarmarkt Scheveningen van 18-7-2026 t/m 19-7-2026 ter hoogte van het Boulevard</meta:user-defined>
    <dc:language>nl</dc:language>
    <meta:user-defined meta:name="OVERHEIDop.locatietype/OVERHEIDop.gebiedsmarkering">Punt</meta:user-defined>
    <meta:user-defined meta:name="DC.title">APV Vergunning - Besluiten, Strandweg 1, 2586 JK 's-Gravenhage</meta:user-defined>
    <meta:user-defined meta:name="DCTERMS.W3CDTF/DCTERMS.available">2026-07-10</meta:user-defined>
    <meta:user-defined meta:name="DCTERMS.W3CDTF/OVERHEIDop.jaargang">2026</meta:user-defined>
    <meta:user-defined meta:name="OVERHEIDop.publicationIssue">329897</meta:user-defined>
    <meta:user-defined meta:name="OVERHEIDop.GmbID/DC.identifier">gmb-2026-329897</meta:user-defined>
    <meta:user-defined meta:name="OVERHEIDop.versieInformatie"/>
  </office:meta>
</office:document-meta>
</file>