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Spellewaardsestraat te Zaltbo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Autolaadkraan</text:p>
            <text:p text:style-name="common-al">Locatie: Spellewaardsestraat (fietspad) te Zaltbommel</text:p>
            <text:p text:style-name="common-al">Periode: 15 tot en met 16 juli 2026</text:p>
            <text:p text:style-name="common-al">Zaaknummer: 1591700</text:p>
            <text:p text:style-name="common-al"/>
            <text:p text:style-name="common-al">Dit besluit is op 7 juli 2026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2989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9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9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Lijn</meta:user-defined>
    <meta:user-defined meta:name="DC.title">Burgemeester en wethouders van Zaltbommel –vergunning verleend voor plaatsen voorwerpen op de Spellewaardsestraat te Zaltbommel</meta:user-defined>
    <meta:user-defined meta:name="DCTERMS.W3CDTF/DCTERMS.available">2026-07-10</meta:user-defined>
    <meta:user-defined meta:name="DCTERMS.W3CDTF/OVERHEIDop.jaargang">2026</meta:user-defined>
    <meta:user-defined meta:name="OVERHEIDop.publicationIssue">329895</meta:user-defined>
    <meta:user-defined meta:name="OVERHEIDop.GmbID/DC.identifier">gmb-2026-329895</meta:user-defined>
    <meta:user-defined meta:name="OVERHEIDop.versieInformatie"/>
  </office:meta>
</office:document-meta>
</file>