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op de diverse huisnummers aan de Edisonstraat en Ampére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Edisonstraat 40 4702 ND Roosendaal, Edisonstraat 52 4702 ND Roosendaal, Edisonstraat 54 4702 ND Roosendaal, Edisonstraat 21 4702 NA Roosendaal, Edisonstraat 23 4702 NA Roosendaal, Edisonstraat 25 4702 NA Roosendaal, Edisonstraat 27 4702 NA Roosendaal, Ampèrestraat 1 4702 LS Roosendaal, Ampèrestraat 2 4702 LV Roosendaal, Ampèrestraat 3 4702 LS Roosendaal, Ampèrestraat 4 4702 LV Roosendaal, Ampèrestraat 5 4702 LS Roosendaal, Ampèrestraat 6 4702 LV Roosendaal, Ampèrestraat 7 4702 LS Roosendaal, Ampèrestraat 8 4702 LV Roosendaal, Ampèrestraat 9 4702 LS Roosendaal, Ampèrestraat 10 4702 LV Roosendaal, Ampèrestraat 12 4702 LV Roosendaal, Ampèrestraat 13 4702 LS Roosendaal, Ampèrestraat 14 4702 LV Roosendaal, Ampèrestraat 15 4702 LS Roosendaal, Ampèrestraat 16 4702 LV Roosendaal, Ampèrestraat 19 4702 LS Roosendaal, Ampèrestraat 20 4702 LV Roosendaal, Ampèrestraat 21 4702 LS Roosendaal, Ampèrestraat 22 4702 LV Roosendaal, Ampèrestraat 23 4702 LS Roosendaal, Ampèrestraat 25 4702 LS Roosendaal, Ampèrestraat 26 4702 LV Roosendaal, Ampèrestraat 27 4702 LS Roosendaal, Ampèrestraat 28 4702 LV Roosendaal, Ampèrestraat 29 4702 LS Roosendaal, Ampèrestraat 30 4702 LV Roosendaal, Ampèrestraat 32 4702 LV Roosendaal, Ampèrestraat 34 4702 LV Roosendaal, Ampèrestraat 35 4702 LT Roosendaal, Ampèrestraat 37 4702 LT Roosendaal, Ampèrestraat 39 4702 LT Roosendaal, Ampèrestraat 41 4702 LT Roosendaal, Ampèrestraat 49 4702 LT Roosendaal, Ampèrestraat 47 4702 LT Roosendaal, Ampèrestraat 51 4702 LT Roosendaal, Ampèrestraat 53 4702 LT Roosendaal, Ampèrestraat 55 4702 LT Roosendaal, Ampèrestraat 57 4702 LT Roosendaal, Ampèrestraat 59 4702 LT Roosendaal, Edisonstraat 58 4702 ND Roosendaal, Ampèrestraat 11 4702 LS Roosendaal, Ampèrestraat 11 a 4702 LS Roosendaal, Ampèrestraat 17 4702 LS Roosendaal, Ampèrestraat 24 4702 LV Roosendaal, Ampèrestraat 31 4702 LT Roosendaal, Ampèrestraat 33 4702 LT Roosendaal, Ampèrestraat 43 4702 LT Roosendaal, Ampèrestraat 45 4702 LT Roosendaal, diverse huisnummers aan de Edisonstraat en Ampérestraat</text:p>
            <text:p text:style-name="common-al"/>
            <text:p text:style-name="common-al">
            
          </text:p>
            <text:p text:style-name="common-al">
            <text:span text:style-name="nadrukvet">Omschrijving:</text:span>het verduurzamen van 55 woningen </text:p>
            <text:p text:style-name="common-al">
            
          </text:p>
            <text:p text:style-name="common-al">
            <text:span text:style-name="nadrukvet">Registratienummer:</text:span>2026OPA049437</text:p>
            <text:p text:style-name="common-al">
            
          </text:p>
            <text:p text:style-name="common-al">
            <text:span text:style-name="nadrukvet">Datum aanvraag:</text:span>25-06-2026</text:p>
            <text:p text:style-name="common-al">
            
          </text:p>
            <text:p text:style-name="last-al">U kunt de ingediende aanvraag op afspraak inzien bij de publieksbalie van het stadskantoor. U kunt geen bezwaar maken tegen een aangevraagde vergunning. Dit is pas mogelijk nadat er een besluit op de aanvraa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2989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89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89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OPA049437</meta:user-defined>
    <meta:user-defined meta:name="DCTERMS.abstract">het verduurzamen van 55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voor een Omgevingsvergunning op de diverse huisnummers aan de Edisonstraat en Ampérestraat</meta:user-defined>
    <meta:user-defined meta:name="DCTERMS.W3CDTF/DCTERMS.available">2026-07-10</meta:user-defined>
    <meta:user-defined meta:name="DCTERMS.W3CDTF/OVERHEIDop.jaargang">2026</meta:user-defined>
    <meta:user-defined meta:name="OVERHEIDop.publicationIssue">329894</meta:user-defined>
    <meta:user-defined meta:name="OVERHEIDop.GmbID/DC.identifier">gmb-2026-329894</meta:user-defined>
    <meta:user-defined meta:name="OVERHEIDop.versieInformatie"/>
  </office:meta>
</office:document-meta>
</file>