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ondom H.J. van Dijkstraat, Giessenburg, zaaknummer OMG-2026-1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1157-24-00001</text:p>
            <text:p text:style-name="common-al">Voor het: omleggen en verwijderen van kabels en leidingen t.b.v. reconstructie</text:p>
            <text:p text:style-name="common-al"/>
            <text:p text:style-name="common-al">
            <text:span text:style-name="nadrukvet">Locatie: rondom H.J. van Dijkstraat, Giessenburg</text:span>
          </text:p>
            <text:p text:style-name="common-al">Datum ontvangst: 7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989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57</meta:user-defined>
    <meta:user-defined meta:name="DCTERMS.abstract">Gemeente - aanvr. beschikking behandelen - omleggen en verwijderen van kabels en leidingen t.b.v. reconstructie - H.J. van Dijkstraat, Giessenburg</meta:user-defined>
    <dc:language>nl</dc:language>
    <meta:user-defined meta:name="OVERHEIDop.locatietype/OVERHEIDop.gebiedsmarkering">Punt</meta:user-defined>
    <meta:user-defined meta:name="DC.title">Gemeente Molenlanden, ingediende aanvraag omgevingsvergunning rondom H.J. van Dijkstraat, Giessenburg, zaaknummer OMG-2026-1157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93</meta:user-defined>
    <meta:user-defined meta:name="OVERHEIDop.GmbID/DC.identifier">gmb-2026-329893</meta:user-defined>
    <meta:user-defined meta:name="OVERHEIDop.versieInformatie"/>
  </office:meta>
</office:document-meta>
</file>