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2">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Solheim Cup 2026 te Vught</text:p>
      <text:section text:name="regeling_id1-3-2" text:style-name="regeling">
        <text:section text:name="aanhef_id1-3-2-1" text:style-name="aanhef">
          <text:section text:name="context_id1-3-2-1-1" text:style-name="context">
            <text:p text:style-name="context.al">VKB2026-28</text:p>
            <text:p text:style-name="context_bottom"/>
          </text:section>
          <text:section text:name="afkondiging_id1-3-2-1-2" text:style-name="afkondiging">
            <text:p text:style-name="afkondiging_top"/>
            <text:p text:style-name="al">
            <text:span text:style-name="nadrukvet">Inleiding:</text:span> </text:p>
            <text:p text:style-name="al">Voor het eerst in de Nederlandse geschiedenis komt het grootste internationale golfevenement voor vrouwen naar Nederland, in Cromvoirt. Het prestigieuze evenement in het vrouwengolf, de Solheim Cup, wordt elke twee jaar gehouden en strijkt van maandag 7 tot en met zondag 13 september 2026 neer in Nederland mede dankzij de steun door de Koninklijke Nederlandse Golf Federatie (NGF). Dit is ook gelijk een jubileum editie, want dit wordt de twintigste editie van de Solheim Cup. Gedurende het evenement nemen de beste twaalf Europese speelsters het op tegen de beste twaalf Amerikaanse speelsters. Professionele golfsters uit verschillende landen worden in teams samengebracht om continenten te vertegenwoordigen (Europa of Amerika). Daarmee is het de vrouwelijke tegenhanger van de Ryder Cup. </text:p>
            <text:p text:style-name="al">Cromvoirt, en daarmee Bernardus Golf, is slechts bereikbaar via een beperkt aantal (smalle) wegen. Tijdens het evenement wordt een grote toestroom van bezoekers verwacht. Ondanks het beperkte aantal openbare parkeerplaatsen bestaat de verwachting dat veel automobilisten toch naar Cromvoirt zullen rijden om een parkeerplaats te zoeken of bezoekers af te zetten bij de golfbaan. Wanneer dit verkeer ongecontroleerd de omgeving inrijdt, kan dit leiden tot overbelasting van het wegennet en een verminderde bereikbaarheid van Cromvoirt. Om deze reden worden er ‘verkeersringen’ ingesteld rondom Bernardus Golf.</text:p>
            <text:p text:style-name="al">Om de omgeving bereikbaar en leefbaar te houden voor inwoners, ondernemers, zorginstellingen  en nood- en hulpdiensten, ondanks de toestroom van maximaal 22.500 bezoekers, worden binnen deze verkeersringen verschillende maatregelen getroffen. Twee belangrijke onderdelen hiervan zijn het afsluiten van diverse wegen voor gemotoriseerd verkeer en het instellen van gedeeltelijk eenrichtingsverkeer. Wanneer een lijn wordt getrokken tussen deze afsluitingen, ontstaat een aantal ringen rondom Bernardus Golf. Dit is weergegeven in de figuur 1 t/m 5 en toelichtingen in bijlage ‘Situatietekening Verkeersmaatmaatregelen Solheim Cup 2026’. Per ring wordt inzicht gegeven in de bereikbaarheid en de geldende verkeersmaatregelen. Hiermee worden de veiligheid, leefbaarheid en bereikbaarheid van de omgeving geborgd. Bewoners en belanghebbenden ontvangen doorlaatbewijzen voor toegang tot hun woning. </text:p>
            <text:p text:style-name="al">
            <text:span text:style-name="nadrukvet">Burgemeester en wethouders van Vught,</text:span>
          </text:p>
            <text:p text:style-name="al">
            <text:span text:style-name="nadrukvet">
              <text:span text:style-name="nadrukondlijn">Wetgeving:</text:span>
            </text:span>
          </text:p>
            <text:p text:style-name="al">Van toepassing zijn:</text:p>
            <text:p text:style-name="al">De Wegenverkeerswet 1994, hierna te noemen WVW 1994, en</text:p>
            <text:p text:style-name="al">Het Besluit Administratieve Bepalingen inzake het Wegverkeer, hierna te noemen BABW, en</text:p>
            <text:p text:style-name="al">De Algemene wet bestuursrecht, hierna te noemen Awb.</text:p>
            <text:p text:style-name="al">
            <text:span text:style-name="nadrukvet">
              <text:span text:style-name="nadrukondlijn">Bevoegdheid</text:span>
            </text:span>
          </text:p>
            <text:p text:style-name="al">Op grond van artikel 18, eerste lid, onder d, van de Wegenverkeerswet 1994 is het college van burgemeester en wethouders bevoegd verkeersbesluiten te nemen voor wegen die in beheer zijn bij de gemeente Vught;</text:p>
            <text:p text:style-name="al">Op grond van de geldende mandaatregeling van de gemeente Vught is de beleidsadviseur verkeer gemandateerd tot het nemen van verkeersbesluiten.</text:p>
            <text:p text:style-name="al">De organisatie van Solheim Cup krijgt van het college van burgemeester en wethouders toestemming om doorlaatbewijzen te verstrekken aan bewoners en belanghebbenden.</text:p>
            <text:p text:style-name="al">
            <text:span text:style-name="nadrukvet">
              <text:span text:style-name="nadrukondlijn">Wegbeheer en eigendom</text:span>
            </text:span>
          </text:p>
            <text:p text:style-name="al">De in dit verkeersbesluit genoemde wegen zijn in beheer bij de gemeente Vught.</text:p>
            <text:p text:style-name="al">
            <text:span text:style-name="nadrukvet">
              <text:span text:style-name="nadrukondlijn">Verkeersbesluitplicht</text:span>
            </text:span>
          </text:p>
            <text:p text:style-name="al">Op grond van artikel 15, eerste lid, van de Wegenverkeerswet 1994 dient een verkeersbesluit te worden genomen voor de plaatsing of verwijdering van de in artikel 12 van het BABW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
              <text:span text:style-name="nadrukondlijn">Doelstelling van het verkeersbesluit</text:span>
            </text:span>
          </text:p>
            <text:p text:style-name="al">Overeenkomstig artikel 21 BABW op de bovengenoemde wegen maatregelen worden genomen met als doel:</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de gevolgen voor het milieu bedoeld in de Wet Milieubeheer,</text:p>
            <text:p text:style-name="al">
            <text:span text:style-name="nadrukvet">Overwegende</text:span>
          </text:p>
            <text:p text:style-name="al">Dat de maatregelen onderdeel uitmaken van het integraal mobiliteitsplan van de organisatie van de Solheim Cup; </text:p>
            <text:p text:style-name="al">Dat hierdoor het aantal reguliere verkeersbewegingen binnen Cromvoirt aanzienlijk wordt beperkt om ruimte te geven aan de mobiliteitsvormen van de organisatie; </text:p>
            <text:p text:style-name="al">Dat zonder maatregelen verkeersopstoppingen zouden ontstaan op de Deutersestraat, Nieuwkuikseweg, Cromvoirtseweg, St.- Lambertusstraat en overige omliggende wegen; </text:p>
            <text:p text:style-name="al">Dat de organisatie bezoekers verplicht vooraf een mobiliteitskeuze te maken;</text:p>
            <text:p text:style-name="al">Dat bezoekers zoveel mogelijk wordt gestimuleerd gebruik te maken van de uitgebreide fietsvoorzieningen (Park&amp;Bike), pendelbussen vanaf het treinstation (Train&amp;Ride) of vanaf het ingerichte parkeerterrein met pendelbussen; </text:p>
            <text:p text:style-name="al">Dat de verkeersmaatregelen zijn afgestemd op de mobiliteitsvormen die de organisatie aanbiedt;</text:p>
            <text:p text:style-name="al">Dat de bezoeker met de auto niet tot dichtbij het evenemententerrein kan rijden;</text:p>
            <text:p text:style-name="al">Dat de bereikbaarheid voor brandweer, ambulance en politie te allen tijde gegarandeerd moet blijven; </text:p>
            <text:p text:style-name="al">Dat de verkeersmaatregelen noodzakelijk zijn om de verkeersstromen gecontroleerd af te wikkelen; </text:p>
            <text:p text:style-name="al">Dat de maatregelen uitsluitend gelden gedurende de week van het evenement; </text:p>
            <text:p text:style-name="al">
            <text:span text:style-name="nadrukvet">Belangenafweging</text:span>
          </text:p>
            <text:p text:style-name="al">Bij het nemen van dit besluit zijn de verschillende belangen zorgvuldig tegen elkaar afgewogen.</text:p>
            <text:p text:style-name="al">Enerzijds ondervinden bewoners, ondernemers en bezoekers gedurende de evenementweek hinder doordat een aantal wegen tijdelijk wordt afgesloten of uitsluitend toegankelijk is voor bestemmingsverkeer.</text:p>
            <text:p text:style-name="al">Anderzijds leidt het achterwege laten van deze verkeersmaatregelen naar verwachting tot ernstige verkeershinder, verkeersonveilige situaties, een verminderde bereikbaarheid van woningen en bedrijven, wild parkeren en een beperkte doorgang voor nood- en hulpdiensten.</text:p>
            <text:p text:style-name="al">Het college is van oordeel dat de tijdelijke beperking van de bereikbaarheid voor een beperkte groep weggebruikers in redelijke verhouding staat tot het algemene belang van een veilige, ordelijke en doelmatige verkeersafwikkeling gedurende een internationaal evenement van deze omvang.</text:p>
            <text:p text:style-name="al">Daarbij is nadrukkelijk rekening gehouden met het feit dat:</text:p>
            <text:list text:style-name="id1-3-2-1-2-42">
              <text:list-item text:style-override="id1-3-2-1-2-42-1">
                <text:number>.</text:number>
                <text:p text:style-name="al">de maatregelen tijdelijk zijn;</text:p>
              </text:list-item>
              <text:list-item text:style-override="id1-3-2-1-2-42-2">
                <text:number>.</text:number>
                <text:p text:style-name="al">de maatregelen niet de gehele dag geldig zijn, zie hiervoor de bijlage op pagina 6 </text:p>
              </text:list-item>
              <text:list-item text:style-override="id1-3-2-1-2-42-3">
                <text:number>.</text:number>
                <text:p text:style-name="al">bewoners en belanghebbenden toegang behouden middels doorlaatbewijzen; </text:p>
              </text:list-item>
              <text:list-item text:style-override="id1-3-2-1-2-42-4">
                <text:number>.</text:number>
                <text:p text:style-name="al">hulpdiensten altijd doorgang hebben; </text:p>
              </text:list-item>
              <text:list-item text:style-override="id1-3-2-1-2-42-5">
                <text:number>.</text:number>
                <text:p text:style-name="al">alternatieve routes beschikbaar zijn. </text:p>
              </text:list-item>
            </text:list>
            <text:p text:style-name="al">Hierdoor acht het college de maatregelen proportioneel en noodzakelijk.</text:p>
            <text:p text:style-name="al">
            <text:span text:style-name="nadrukvet">
              <text:span text:style-name="nadrukondlijn">Overleg</text:span>
            </text:span>
          </text:p>
            <text:p text:style-name="al">Overeenkomstig artikel 24 BABW overleg is gepleegd met vertegenwoordigers van de Politie eenheid Oost-Brabant, team Meijerij. Door de betreffende vertegenwoordigers is met de voor­gestelde maatregelen inge­stemd.</text:p>
            <text:p text:style-name="al">
            <text:span text:style-name="nadrukvet">
              <text:span text:style-name="nadrukondlijn">Bekendmaking</text:span>
            </text:span>
          </text:p>
            <text:p text:style-name="al">Overeenkomstig artikel 26 van het BABW wordt dit verkeersbesluit bekendgemaakt door op de in artikel 5 onderscheidenlijk 6 van de Bekendmakingswet bepaalde wijze.</text:p>
            <text:p text:style-name="al">
            <text:span text:style-name="nadrukvet">
              <text:span text:style-name="nadrukondlijn">Besluiten</text:span>
            </text:span>
            <text:span text:style-name="nadrukvet">:</text:span>
          </text:p>
            <text:p text:style-name="al">Burgemeester en wethouders van Vught besluiten:</text:p>
            <text:p text:style-name="al">Tijdens fase 1 (maandag 7 september tot en met donderdag 10 september) worden de Deutersestraat en de Nieuwkuikseweg afgesloten. Deze afsluitingen zijn in het mobiliteitsplan als Ring 2 geduid. Deze afsluiting die voor alle verkeer behoudens aanwonenden geldt gaat ervoor zorgen dat doorgaand verkeer niet meer door Cromvoirt rijdt. De intensiteit van het reguliere verkeer neemt gedurende deze eerste dagen af.</text:p>
            <text:p text:style-name="al">Tijdens fase 2 (vrijdag 11 september tot en met zondag 13 september) wordt naast de Deutersestraat en Nieuwkuikseweg een groter deel afgesloten voor regulier verkeer zoals aangegeven op de bij dit besluit behorende situatietekening. Deze maatregel wordt getroffen om wild parkeren door bezoekers rondom Bernardus te voorkomen. </text:p>
            <text:p text:style-name="al">Aanvullend op deze afsluiting wordt voor het lokale verkeer en de pendelbussen eenrichtingsverkeer ingesteld op de Cromvoirtseweg en St,- Lambertusstraat tussen de Deutersestraat en de Nieuwkuikseweg in de rijrichting van de Nieuwkuikseweg, </text:p>
            <text:p text:style-name="al">De verkeersmaatregelen worden op straat uitgevoerd middels plaatsing van de verkeerstekens C1, C2, C3, C04r, C04l, C12, C16, F10, G11, J37 van bijlage I van het Reglement verkeersregels en verkeerstekens 1990.</text:p>
            <text:p text:style-name="al"/>
            <text:p text:style-name="al">Aldus besloten te Vught 08-07-2026 </text:p>
            <text:p text:style-name="al">Namens burgemeester en wethouders van Vught,</text:p>
            <text:p text:style-name="al">Beleidsadviseur verkeer</text:p>
            <text:p text:style-name="al"> </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Mededelingen</text:p>
          <text:p text:style-name="tussenkopcur">Ingevolge de Algemene wet bestuursrecht kunnen belanghebbenden binnen 6 weken na de dag van bekendmaking van dit besluit hiertegen een bezwaarschrift indienen bij het college van burgemeester en wethouders van de gemeente Vught, Postbus 10100, 5260 GA Vught.</text:p>
          <text:p text:style-name="bezwaarschrift_al">Het bezwaarschrift moet worden ondertekend en moet ten minste bevatten de naam en het adres van de indiener, de dagtekening, een omschrijving van het besluit waartegen het bezwaar is gericht, de gronden van het bezwaar.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8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ught - Verkeersbesluit verkeersmaatregelen Solheim Cup 2026 te Vught - Deutersestraat, Nieuwkuikseweg, Cromvoirtseweg, St.- Lambertusstraat en overige omliggende weg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KB2026-28</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6</meta:user-defined>
    <meta:user-defined meta:name="OVERHEIDop.verkeersbordcode">E10</meta:user-defined>
    <meta:user-defined meta:name="OVERHEIDop.verkeersbordcode">G11</meta:user-defined>
    <meta:user-defined meta:name="OVERHEIDop.verkeersbordcode">J37</meta:user-defined>
    <dc:language>nl</dc:language>
    <meta:user-defined meta:name="OVERHEIDop.locatietype/OVERHEIDop.gebiedsmarkering">Vlak</meta:user-defined>
    <meta:user-defined meta:name="DC.title">Verkeersbesluit verkeersmaatregelen Solheim Cup 2026 te Vught</meta:user-defined>
    <meta:user-defined meta:name="DCTERMS.W3CDTF/DCTERMS.available">2026-07-10</meta:user-defined>
    <meta:user-defined meta:name="OVERHEIDop.externeBijlage">Verkeersmaatregelen Solheim Cup 2026|exb-2026-24453</meta:user-defined>
    <meta:user-defined meta:name="DCTERMS.W3CDTF/OVERHEIDop.jaargang">2026</meta:user-defined>
    <meta:user-defined meta:name="OVERHEIDop.publicationIssue">329886</meta:user-defined>
    <meta:user-defined meta:name="OVERHEIDop.GmbID/DC.identifier">gmb-2026-329886</meta:user-defined>
    <meta:user-defined meta:name="OVERHEIDop.versieInformatie"/>
  </office:meta>
</office:document-meta>
</file>