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ishandel Familie De Graaf,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juli 2026</text:p>
            <text:p text:style-name="common-al">Activiteit: Vishandel Familie De Graaf</text:p>
            <text:p text:style-name="common-al">Periode: 9 oktober 2026 tot 10 oktober 2031</text:p>
            <text:p text:style-name="common-al">Dagen: op vrijdag en zaterdag van 09:00 uur tot 18:00 uur</text:p>
            <text:p text:style-name="common-al">Locatie: Marktplein in Brummen, plek 1</text:p>
            <text:p text:style-name="common-al">Zaaknummer: Z12787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8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ishandel Familie De Graaf, Marktplein in Brummen.</meta:user-defined>
    <meta:user-defined meta:name="DCTERMS.W3CDTF/DCTERMS.available">2026-07-10</meta:user-defined>
    <meta:user-defined meta:name="DCTERMS.W3CDTF/OVERHEIDop.jaargang">2026</meta:user-defined>
    <meta:user-defined meta:name="OVERHEIDop.publicationIssue">329885</meta:user-defined>
    <meta:user-defined meta:name="OVERHEIDop.GmbID/DC.identifier">gmb-2026-329885</meta:user-defined>
    <meta:user-defined meta:name="OVERHEIDop.versieInformatie"/>
  </office:meta>
</office:document-meta>
</file>