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Geluidhinder ontheffing Burg 1261 over de Holterbergweg. Loopbrug naar P2.  - Groot onderhoud aan de brug 1261 in opdracht van de Gem. Amsterdam. De omgeving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Groot onderhoud aan de brug 1261 in opdracht van de Gem. Amsterdam. De omgevings</text:p>
            <text:p text:style-name="common-al">
            <text:span text:style-name="nadrukvet">Locatie:</text:span> Burg 1261 over de Holterbergweg. Loopbrug naar P2. </text:p>
            <text:p text:style-name="common-al">
            <text:span text:style-name="nadrukvet">Kenmerk:</text:span> Z2026-00001918</text:p>
            <text:p text:style-name="common-al">
            <text:span text:style-name="nadrukvet">Ontvangstdatum:</text:span> 7 juli 2026</text:p>
            <text:p text:style-name="common-al">
            <text:span text:style-name="nadrukvet">Aangevraagde activiteit(en):</text:span>
          </text:p>
            <text:list text:style-name="id1-3-2-1-1-6">
              <text:list-item text:style-override="id1-3-2-1-1-6-1">
                <text:number>•</text:number>
                <text:p text:style-name="al">ontheffing geluidhinder APV </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988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8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8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918</meta:user-defined>
    <meta:user-defined meta:name="DCTERMS.abstract">Aanvraag Geluidhinder ontheffing Burg 1261 over de Holterbergweg. Loopbrug naar P2.  - Groot onderhoud aan de brug 1261 in opdracht van de Gem. Amsterdam. De omgevings</meta:user-defined>
    <dc:language>nl</dc:language>
    <meta:user-defined meta:name="OVERHEIDop.locatietype/OVERHEIDop.gebiedsmarkering">Vlak</meta:user-defined>
    <meta:user-defined meta:name="DC.title">Aanvraag Geluidhinder ontheffing Burg 1261 over de Holterbergweg. Loopbrug naar P2.  - Groot onderhoud aan de brug 1261 in opdracht van de Gem. Amsterdam. De omgevings</meta:user-defined>
    <meta:user-defined meta:name="DCTERMS.W3CDTF/DCTERMS.available">2026-07-10</meta:user-defined>
    <meta:user-defined meta:name="DCTERMS.W3CDTF/OVERHEIDop.jaargang">2026</meta:user-defined>
    <meta:user-defined meta:name="OVERHEIDop.publicationIssue">329884</meta:user-defined>
    <meta:user-defined meta:name="OVERHEIDop.GmbID/DC.identifier">gmb-2026-329884</meta:user-defined>
    <meta:user-defined meta:name="OVERHEIDop.versieInformatie"/>
  </office:meta>
</office:document-meta>
</file>